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No_20_Spacing"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КУРГАНСКАЯ ОБЛАСТЬ</text:span></text:p>
      <text:p text:style-name="P1"><text:span text:style-name="T2">ЛЕБЯЖЬЕВСКИЙ <text:s/>РАЙОН</text:span></text:p>
      <text:p text:style-name="P1"><text:span text:style-name="T2">РЕЧНОВСКИЙ СЕЛЬСОВЕТ </text:span></text:p>
      <text:p text:style-name="P1"><text:span text:style-name="T2">АДМИНИСТРАЦИЯ РЕЧНОВСКОГО СЕЛЬСОВЕТА</text:span></text:p>
      <text:p text:style-name="P2"/>
      <text:p text:style-name="P1"><text:span text:style-name="T3">РАСПОРЯЖЕНИЕ</text:span></text:p>
      <text:p text:style-name="P3"/>
      <text:p text:style-name="Standard"><text:span text:style-name="T1"><text:s/></text:span><text:span text:style-name="T2">от <text:s/>18 ноября 2014 года № 15</text:span></text:p>
      <text:p text:style-name="Standard"><text:span text:style-name="T2"><text:s text:c="13"/>с. Речное</text:span></text:p>
      <text:p text:style-name="P2"/>
      <text:p text:style-name="P1"><text:span text:style-name="T3">О назначении лица, ответственного за подготовку и предоставление информации для размещения на сайте муниципальных образований Лебяжьевского района на странице Речновского сельсовета</text:span></text:p>
      <text:p text:style-name="P7"/>
      <text:p text:style-name="P6"/>
      <text:p text:style-name="P4"><text:span text:style-name="T2"><text:s text:c="9"/>Во исполнение Федерального закона от 09.02.2009 года № 8-ФЗ «Об обеспечении доступа к информации о деятельности государственных органов и органов местного самоуправления», <text:s/>статьи 3 Федерального закона от 25 декабря 2008 года № 273-ФЗ «О противодействии коррупции» </text:span></text:p>
      <text:p text:style-name="P4"><text:span text:style-name="T2">1. Назначить ответственным за подготовку и предоставление информации для размещения на сайте муниципальных образований Лебяжьевского района (</text:span><text:a xlink:type="simple" xlink:href="http://lebmo.ucoz.ru/"><text:span text:style-name="T2">http://lebmo.ucoz.ru/</text:span></text:a><text:span text:style-name="T2">) на странице Речновского сельсовета ведущего (главного) <text:s/>специалиста Речновского сельсовета <text:s/>Мальцеву Евгению Анатольевну. Сведения предоставляются на электронный адрес </text:span><text:a xlink:type="simple" xlink:href="https://e.mail.ru/"><text:span text:style-name="T2">kristina-burova-89@mail.ru</text:span></text:a><text:span text:style-name="T2"> или с сопроводительным письмом в отдел информационных технологий Администрации Лебяжьевского района. </text:span></text:p>
      <text:p text:style-name="P4"><text:span text:style-name="T2"><text:s text:c="7"/>2. <text:s/>Контроль <text:s/>за исполнением настоящего распоряжения возложить на Главу <text:s/>Речновского сельсовета Тайболина Вячеслава Михайловича</text:span></text:p>
      <text:p text:style-name="P8"/>
      <text:p text:style-name="P6"/>
      <text:p text:style-name="P6"/>
      <text:p text:style-name="P6"/>
      <text:p text:style-name="P6"/>
      <text:p text:style-name="Standard"><text:span text:style-name="T2">Глава Речновскогосельсовета <text:s text:c="55"/>В.М. Тайболи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4</meta:editing-cycles>
    <meta:print-date>2014-11-18T15:51:09.54</meta:print-date>
    <meta:creation-date>2014-11-18T04:03:00</meta:creation-date>
    <dc:date>2014-11-18T15:51:30.96</dc:date>
    <meta:editing-duration>PT40S</meta:editing-duration>
    <meta:generator>OpenOffice.org/3.3$Win32 OpenOffice.org_project/330m20$Build-9567</meta:generator>
    <meta:document-statistic meta:table-count="0" meta:image-count="0" meta:object-count="0" meta:page-count="1" meta:paragraph-count="12" meta:word-count="140" meta:character-count="13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