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1.023cm"/>
    </style:style>
    <style:style style:name="Таблица1.B" style:family="table-column">
      <style:table-column-properties style:column-width="10.435cm"/>
    </style:style>
    <style:style style:name="Таблица1.C" style:family="table-column">
      <style:table-column-properties style:column-width="6.004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fo:padding-left="0.132cm" fo:padding-right="0.132cm" fo:padding-top="0cm" fo:padding-bottom="0cm" fo:border="0.002cm solid #000000"/>
    </style:style>
    <style:style style:name="Таблица1.2" style:family="table-row">
      <style:table-row-properties style:keep-together="true" fo:keep-together="auto"/>
    </style:style>
    <style:style style:name="Таблица1.9" style:family="table-row">
      <style:table-row-properties style:min-row-height="1.411cm" style:keep-together="true" fo:keep-together="auto"/>
    </style:style>
    <style:style style:name="Таблица1.A10" style:family="table-cell" style:data-style-name="N0">
      <style:table-cell-properties fo:padding-left="0.132cm" fo:padding-right="0.132cm" fo:padding-top="0cm" fo:padding-bottom="0cm" fo:border="0.002cm solid #000000"/>
    </style:style>
    <style:style style:name="Таблица2" style:family="table">
      <style:table-properties style:width="17.463cm" table:align="left" style:writing-mode="lr-tb"/>
    </style:style>
    <style:style style:name="Таблица2.A" style:family="table-column">
      <style:table-column-properties style:column-width="1.023cm"/>
    </style:style>
    <style:style style:name="Таблица2.B" style:family="table-column">
      <style:table-column-properties style:column-width="5.729cm"/>
    </style:style>
    <style:style style:name="Таблица2.C" style:family="table-column">
      <style:table-column-properties style:column-width="3.888cm"/>
    </style:style>
    <style:style style:name="Таблица2.D" style:family="table-column">
      <style:table-column-properties style:column-width="3.683cm"/>
    </style:style>
    <style:style style:name="Таблица2.E" style:family="table-column">
      <style:table-column-properties style:column-width="3.14cm"/>
    </style:style>
    <style:style style:name="Таблица2.1" style:family="table-row">
      <style:table-row-properties style:min-row-height="0.706cm" style:keep-together="true" fo:keep-together="auto"/>
    </style:style>
    <style:style style:name="Таблица2.A1" style:family="table-cell">
      <style:table-cell-properties fo:padding-left="0.132cm" fo:padding-right="0.132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1.411cm" style:keep-together="true" fo:keep-together="auto"/>
    </style:style>
    <style:style style:name="Таблица3" style:family="table">
      <style:table-properties style:width="17.515cm" fo:margin-left="0cm" fo:margin-right="-0.014cm" table:align="margins" style:writing-mode="lr-tb"/>
    </style:style>
    <style:style style:name="Таблица3.A" style:family="table-column">
      <style:table-column-properties style:column-width="1.023cm" style:rel-column-width="3827*"/>
    </style:style>
    <style:style style:name="Таблица3.B" style:family="table-column">
      <style:table-column-properties style:column-width="7.161cm" style:rel-column-width="26794*"/>
    </style:style>
    <style:style style:name="Таблица3.C" style:family="table-column">
      <style:table-column-properties style:column-width="4.807cm" style:rel-column-width="17984*"/>
    </style:style>
    <style:style style:name="Таблица3.D" style:family="table-column">
      <style:table-column-properties style:column-width="4.524cm" style:rel-column-width="16930*"/>
    </style:style>
    <style:style style:name="Таблица3.1" style:family="table-row">
      <style:table-row-properties style:min-row-height="0.706cm" style:keep-together="true" fo:keep-together="auto"/>
    </style:style>
    <style:style style:name="Таблица3.A1" style:family="table-cell">
      <style:table-cell-properties fo:padding-left="0.132cm" fo:padding-right="0.132cm" fo:padding-top="0cm" fo:padding-bottom="0cm" fo:border="0.002cm solid #000000"/>
    </style:style>
    <style:style style:name="Таблица3.2" style:family="table-row">
      <style:table-row-properties style:keep-together="true" fo:keep-together="auto"/>
    </style:style>
    <style:style style:name="Таблица3.3" style:family="table-row">
      <style:table-row-properties style:min-row-height="1.058cm" style:keep-together="true" fo:keep-together="auto"/>
    </style:style>
    <style:style style:name="Таблица4" style:family="table">
      <style:table-properties style:width="17.489cm" table:align="left" style:writing-mode="lr-tb"/>
    </style:style>
    <style:style style:name="Таблица4.A" style:family="table-column">
      <style:table-column-properties style:column-width="1.023cm"/>
    </style:style>
    <style:style style:name="Таблица4.B" style:family="table-column">
      <style:table-column-properties style:column-width="5.883cm"/>
    </style:style>
    <style:style style:name="Таблица4.C" style:family="table-column">
      <style:table-column-properties style:column-width="2.566cm"/>
    </style:style>
    <style:style style:name="Таблица4.D" style:family="table-column">
      <style:table-column-properties style:column-width="2.514cm"/>
    </style:style>
    <style:style style:name="Таблица4.E" style:family="table-column">
      <style:table-column-properties style:column-width="3.016cm"/>
    </style:style>
    <style:style style:name="Таблица4.F" style:family="table-column">
      <style:table-column-properties style:column-width="2.487cm"/>
    </style:style>
    <style:style style:name="Таблица4.1" style:family="table-row">
      <style:table-row-properties style:min-row-height="1.058cm" style:keep-together="true" fo:keep-together="auto"/>
    </style:style>
    <style:style style:name="Таблица4.A1" style:family="table-cell">
      <style:table-cell-properties fo:padding-left="0.132cm" fo:padding-right="0.132cm" fo:padding-top="0cm" fo:padding-bottom="0cm" fo:border="0.002cm solid #000000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7.463cm" table:align="left" style:writing-mode="lr-tb"/>
    </style:style>
    <style:style style:name="Таблица5.A" style:family="table-column">
      <style:table-column-properties style:column-width="1.023cm"/>
    </style:style>
    <style:style style:name="Таблица5.B" style:family="table-column">
      <style:table-column-properties style:column-width="5.565cm"/>
    </style:style>
    <style:style style:name="Таблица5.C" style:family="table-column">
      <style:table-column-properties style:column-width="3.233cm"/>
    </style:style>
    <style:style style:name="Таблица5.D" style:family="table-column">
      <style:table-column-properties style:column-width="2.455cm"/>
    </style:style>
    <style:style style:name="Таблица5.E" style:family="table-column">
      <style:table-column-properties style:column-width="2.223cm"/>
    </style:style>
    <style:style style:name="Таблица5.F" style:family="table-column">
      <style:table-column-properties style:column-width="2.963cm"/>
    </style:style>
    <style:style style:name="Таблица5.1" style:family="table-row">
      <style:table-row-properties style:min-row-height="1.058cm" style:keep-together="true" fo:keep-together="auto"/>
    </style:style>
    <style:style style:name="Таблица5.A1" style:family="table-cell">
      <style:table-cell-properties fo:padding-left="0.132cm" fo:padding-right="0.132cm" fo:padding-top="0cm" fo:padding-bottom="0cm" fo:border="0.002cm solid #000000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7.489cm" table:align="left" style:writing-mode="lr-tb"/>
    </style:style>
    <style:style style:name="Таблица6.A" style:family="table-column">
      <style:table-column-properties style:column-width="1.023cm"/>
    </style:style>
    <style:style style:name="Таблица6.B" style:family="table-column">
      <style:table-column-properties style:column-width="3.792cm"/>
    </style:style>
    <style:style style:name="Таблица6.C" style:family="table-column">
      <style:table-column-properties style:column-width="3.836cm"/>
    </style:style>
    <style:style style:name="Таблица6.D" style:family="table-column">
      <style:table-column-properties style:column-width="3.334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91cm"/>
    </style:style>
    <style:style style:name="Таблица6.1" style:family="table-row">
      <style:table-row-properties style:min-row-height="1.411cm" style:keep-together="true" fo:keep-together="auto"/>
    </style:style>
    <style:style style:name="Таблица6.A1" style:family="table-cell">
      <style:table-cell-properties fo:padding-left="0.132cm" fo:padding-right="0.132cm" fo:padding-top="0cm" fo:padding-bottom="0cm" fo:border="0.002cm solid #000000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7.515cm" fo:margin-left="0cm" fo:margin-right="-0.014cm" table:align="margins" style:writing-mode="lr-tb"/>
    </style:style>
    <style:style style:name="Таблица7.A" style:family="table-column">
      <style:table-column-properties style:column-width="1.023cm" style:rel-column-width="3827*"/>
    </style:style>
    <style:style style:name="Таблица7.B" style:family="table-column">
      <style:table-column-properties style:column-width="3.069cm" style:rel-column-width="11483*"/>
    </style:style>
    <style:style style:name="Таблица7.C" style:family="table-column">
      <style:table-column-properties style:column-width="3.683cm" style:rel-column-width="13780*"/>
    </style:style>
    <style:style style:name="Таблица7.D" style:family="table-column">
      <style:table-column-properties style:column-width="3.231cm" style:rel-column-width="12090*"/>
    </style:style>
    <style:style style:name="Таблица7.E" style:family="table-column">
      <style:table-column-properties style:column-width="3.521cm" style:rel-column-width="13172*"/>
    </style:style>
    <style:style style:name="Таблица7.F" style:family="table-column">
      <style:table-column-properties style:column-width="2.988cm" style:rel-column-width="11183*"/>
    </style:style>
    <style:style style:name="Таблица7.1" style:family="table-row">
      <style:table-row-properties style:min-row-height="1.058cm" style:keep-together="true" fo:keep-together="auto"/>
    </style:style>
    <style:style style:name="Таблица7.A1" style:family="table-cell">
      <style:table-cell-properties fo:padding-left="0.132cm" fo:padding-right="0.132cm" fo:padding-top="0cm" fo:padding-bottom="0cm" fo:border="0.002cm solid #000000"/>
    </style:style>
    <style:style style:name="Таблица7.2" style:family="table-row">
      <style:table-row-properties style:keep-together="true" fo:keep-together="auto"/>
    </style:style>
    <style:style style:name="Таблица8" style:family="table">
      <style:table-properties style:width="17.436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554cm"/>
    </style:style>
    <style:style style:name="Таблица8.C" style:family="table-column">
      <style:table-column-properties style:column-width="2.381cm"/>
    </style:style>
    <style:style style:name="Таблица8.D" style:family="table-column">
      <style:table-column-properties style:column-width="3.704cm"/>
    </style:style>
    <style:style style:name="Таблица8.E" style:family="table-column">
      <style:table-column-properties style:column-width="3.466cm"/>
    </style:style>
    <style:style style:name="Таблица8.F" style:family="table-column">
      <style:table-column-properties style:column-width="3.307cm"/>
    </style:style>
    <style:style style:name="Таблица8.1" style:family="table-row">
      <style:table-row-properties style:min-row-height="1.058cm" style:keep-together="true" fo:keep-together="auto"/>
    </style:style>
    <style:style style:name="Таблица8.A1" style:family="table-cell">
      <style:table-cell-properties fo:padding-left="0.132cm" fo:padding-right="0.132cm" fo:padding-top="0cm" fo:padding-bottom="0cm" fo:border="0.002cm solid #000000"/>
    </style:style>
    <style:style style:name="Таблица8.2" style:family="table-row">
      <style:table-row-properties style:keep-together="true" fo:keep-together="auto"/>
    </style:style>
    <style:style style:name="Таблица9" style:family="table">
      <style:table-properties style:width="17.463cm" table:align="left" style:writing-mode="lr-tb"/>
    </style:style>
    <style:style style:name="Таблица9.A" style:family="table-column">
      <style:table-column-properties style:column-width="1.023cm"/>
    </style:style>
    <style:style style:name="Таблица9.B" style:family="table-column">
      <style:table-column-properties style:column-width="10.435cm"/>
    </style:style>
    <style:style style:name="Таблица9.C" style:family="table-column">
      <style:table-column-properties style:column-width="6.004cm"/>
    </style:style>
    <style:style style:name="Таблица9.1" style:family="table-row">
      <style:table-row-properties style:min-row-height="0.706cm" style:keep-together="true" fo:keep-together="auto"/>
    </style:style>
    <style:style style:name="Таблица9.A1" style:family="table-cell">
      <style:table-cell-properties fo:padding-left="0.132cm" fo:padding-right="0.132cm" fo:padding-top="0cm" fo:padding-bottom="0cm" fo:border="0.002cm solid #000000"/>
    </style:style>
    <style:style style:name="Таблица9.2" style:family="table-row">
      <style:table-row-properties style:keep-together="true" fo:keep-together="auto"/>
    </style:style>
    <style:style style:name="Таблица9.9" style:family="table-row">
      <style:table-row-properties style:min-row-height="1.411cm" style:keep-together="true" fo:keep-together="auto"/>
    </style:style>
    <style:style style:name="Таблица9.A10" style:family="table-cell" style:data-style-name="N0">
      <style:table-cell-properties fo:padding-left="0.132cm" fo:padding-right="0.132cm" fo:padding-top="0cm" fo:padding-bottom="0cm" fo:border="0.002cm solid #000000"/>
    </style:style>
    <style:style style:name="Таблица10" style:family="table">
      <style:table-properties style:width="17.463cm" table:align="left" style:writing-mode="lr-tb"/>
    </style:style>
    <style:style style:name="Таблица10.A" style:family="table-column">
      <style:table-column-properties style:column-width="1.023cm"/>
    </style:style>
    <style:style style:name="Таблица10.B" style:family="table-column">
      <style:table-column-properties style:column-width="5.729cm"/>
    </style:style>
    <style:style style:name="Таблица10.C" style:family="table-column">
      <style:table-column-properties style:column-width="3.593cm"/>
    </style:style>
    <style:style style:name="Таблица10.D" style:family="table-column">
      <style:table-column-properties style:column-width="4.313cm"/>
    </style:style>
    <style:style style:name="Таблица10.E" style:family="table-column">
      <style:table-column-properties style:column-width="2.805cm"/>
    </style:style>
    <style:style style:name="Таблица10.1" style:family="table-row">
      <style:table-row-properties style:min-row-height="0.706cm" style:keep-together="true" fo:keep-together="auto"/>
    </style:style>
    <style:style style:name="Таблица10.A1" style:family="table-cell">
      <style:table-cell-properties fo:padding-left="0.132cm" fo:padding-right="0.132cm" fo:padding-top="0cm" fo:padding-bottom="0cm" fo:border="0.002cm solid #000000"/>
    </style:style>
    <style:style style:name="Таблица10.2" style:family="table-row">
      <style:table-row-properties style:keep-together="true" fo:keep-together="auto"/>
    </style:style>
    <style:style style:name="Таблица10.3" style:family="table-row">
      <style:table-row-properties style:min-row-height="1.411cm" style:keep-together="true" fo:keep-together="auto"/>
    </style:style>
    <style:style style:name="Таблица11" style:family="table">
      <style:table-properties style:width="17.515cm" fo:margin-left="0cm" fo:margin-right="-0.014cm" table:align="margins" style:writing-mode="lr-tb"/>
    </style:style>
    <style:style style:name="Таблица11.A" style:family="table-column">
      <style:table-column-properties style:column-width="1.023cm" style:rel-column-width="3827*"/>
    </style:style>
    <style:style style:name="Таблица11.B" style:family="table-column">
      <style:table-column-properties style:column-width="7.161cm" style:rel-column-width="26794*"/>
    </style:style>
    <style:style style:name="Таблица11.C" style:family="table-column">
      <style:table-column-properties style:column-width="4.807cm" style:rel-column-width="17984*"/>
    </style:style>
    <style:style style:name="Таблица11.D" style:family="table-column">
      <style:table-column-properties style:column-width="4.524cm" style:rel-column-width="16930*"/>
    </style:style>
    <style:style style:name="Таблица11.1" style:family="table-row">
      <style:table-row-properties style:min-row-height="0.706cm" style:keep-together="true" fo:keep-together="auto"/>
    </style:style>
    <style:style style:name="Таблица11.A1" style:family="table-cell">
      <style:table-cell-properties fo:padding-left="0.132cm" fo:padding-right="0.132cm" fo:padding-top="0cm" fo:padding-bottom="0cm" fo:border="0.002cm solid #000000"/>
    </style:style>
    <style:style style:name="Таблица11.2" style:family="table-row">
      <style:table-row-properties style:keep-together="true" fo:keep-together="auto"/>
    </style:style>
    <style:style style:name="Таблица11.3" style:family="table-row">
      <style:table-row-properties style:min-row-height="1.058cm" style:keep-together="true" fo:keep-together="auto"/>
    </style:style>
    <style:style style:name="Таблица12" style:family="table">
      <style:table-properties style:width="17.489cm" table:align="left" style:writing-mode="lr-tb"/>
    </style:style>
    <style:style style:name="Таблица12.A" style:family="table-column">
      <style:table-column-properties style:column-width="1.023cm"/>
    </style:style>
    <style:style style:name="Таблица12.B" style:family="table-column">
      <style:table-column-properties style:column-width="5.883cm"/>
    </style:style>
    <style:style style:name="Таблица12.C" style:family="table-column">
      <style:table-column-properties style:column-width="2.566cm"/>
    </style:style>
    <style:style style:name="Таблица12.D" style:family="table-column">
      <style:table-column-properties style:column-width="2.514cm"/>
    </style:style>
    <style:style style:name="Таблица12.E" style:family="table-column">
      <style:table-column-properties style:column-width="3.016cm"/>
    </style:style>
    <style:style style:name="Таблица12.F" style:family="table-column">
      <style:table-column-properties style:column-width="2.487cm"/>
    </style:style>
    <style:style style:name="Таблица12.1" style:family="table-row">
      <style:table-row-properties style:min-row-height="1.058cm" style:keep-together="true" fo:keep-together="auto"/>
    </style:style>
    <style:style style:name="Таблица12.A1" style:family="table-cell">
      <style:table-cell-properties fo:padding-left="0.132cm" fo:padding-right="0.132cm" fo:padding-top="0cm" fo:padding-bottom="0cm" fo:border="0.002cm solid #000000"/>
    </style:style>
    <style:style style:name="Таблица12.2" style:family="table-row">
      <style:table-row-properties style:keep-together="true" fo:keep-together="auto"/>
    </style:style>
    <style:style style:name="Таблица13" style:family="table">
      <style:table-properties style:width="17.463cm" table:align="left" style:writing-mode="lr-tb"/>
    </style:style>
    <style:style style:name="Таблица13.A" style:family="table-column">
      <style:table-column-properties style:column-width="1.023cm"/>
    </style:style>
    <style:style style:name="Таблица13.B" style:family="table-column">
      <style:table-column-properties style:column-width="5.565cm"/>
    </style:style>
    <style:style style:name="Таблица13.C" style:family="table-column">
      <style:table-column-properties style:column-width="3.233cm"/>
    </style:style>
    <style:style style:name="Таблица13.D" style:family="table-column">
      <style:table-column-properties style:column-width="2.455cm"/>
    </style:style>
    <style:style style:name="Таблица13.E" style:family="table-column">
      <style:table-column-properties style:column-width="2.223cm"/>
    </style:style>
    <style:style style:name="Таблица13.F" style:family="table-column">
      <style:table-column-properties style:column-width="2.963cm"/>
    </style:style>
    <style:style style:name="Таблица13.1" style:family="table-row">
      <style:table-row-properties style:min-row-height="1.058cm" style:keep-together="true" fo:keep-together="auto"/>
    </style:style>
    <style:style style:name="Таблица13.A1" style:family="table-cell">
      <style:table-cell-properties fo:padding-left="0.132cm" fo:padding-right="0.132cm" fo:padding-top="0cm" fo:padding-bottom="0cm" fo:border="0.002cm solid #000000"/>
    </style:style>
    <style:style style:name="Таблица13.2" style:family="table-row">
      <style:table-row-properties style:keep-together="true" fo:keep-together="auto"/>
    </style:style>
    <style:style style:name="Таблица14" style:family="table">
      <style:table-properties style:width="17.489cm" table:align="left" style:writing-mode="lr-tb"/>
    </style:style>
    <style:style style:name="Таблица14.A" style:family="table-column">
      <style:table-column-properties style:column-width="1.023cm"/>
    </style:style>
    <style:style style:name="Таблица14.B" style:family="table-column">
      <style:table-column-properties style:column-width="3.792cm"/>
    </style:style>
    <style:style style:name="Таблица14.C" style:family="table-column">
      <style:table-column-properties style:column-width="3.836cm"/>
    </style:style>
    <style:style style:name="Таблица14.D" style:family="table-column">
      <style:table-column-properties style:column-width="3.334cm"/>
    </style:style>
    <style:style style:name="Таблица14.E" style:family="table-column">
      <style:table-column-properties style:column-width="2.593cm"/>
    </style:style>
    <style:style style:name="Таблица14.F" style:family="table-column">
      <style:table-column-properties style:column-width="2.91cm"/>
    </style:style>
    <style:style style:name="Таблица14.1" style:family="table-row">
      <style:table-row-properties style:min-row-height="1.411cm" style:keep-together="true" fo:keep-together="auto"/>
    </style:style>
    <style:style style:name="Таблица14.A1" style:family="table-cell">
      <style:table-cell-properties fo:padding-left="0.132cm" fo:padding-right="0.132cm" fo:padding-top="0cm" fo:padding-bottom="0cm" fo:border="0.002cm solid #000000"/>
    </style:style>
    <style:style style:name="Таблица14.2" style:family="table-row">
      <style:table-row-properties style:keep-together="true" fo:keep-together="auto"/>
    </style:style>
    <style:style style:name="Таблица15" style:family="table">
      <style:table-properties style:width="17.515cm" fo:margin-left="0cm" fo:margin-right="-0.014cm" table:align="margins" style:writing-mode="lr-tb"/>
    </style:style>
    <style:style style:name="Таблица15.A" style:family="table-column">
      <style:table-column-properties style:column-width="1.023cm" style:rel-column-width="3827*"/>
    </style:style>
    <style:style style:name="Таблица15.B" style:family="table-column">
      <style:table-column-properties style:column-width="3.069cm" style:rel-column-width="11483*"/>
    </style:style>
    <style:style style:name="Таблица15.C" style:family="table-column">
      <style:table-column-properties style:column-width="3.683cm" style:rel-column-width="13780*"/>
    </style:style>
    <style:style style:name="Таблица15.D" style:family="table-column">
      <style:table-column-properties style:column-width="3.231cm" style:rel-column-width="12090*"/>
    </style:style>
    <style:style style:name="Таблица15.E" style:family="table-column">
      <style:table-column-properties style:column-width="3.521cm" style:rel-column-width="13172*"/>
    </style:style>
    <style:style style:name="Таблица15.F" style:family="table-column">
      <style:table-column-properties style:column-width="2.988cm" style:rel-column-width="11183*"/>
    </style:style>
    <style:style style:name="Таблица15.1" style:family="table-row">
      <style:table-row-properties style:min-row-height="1.058cm" style:keep-together="true" fo:keep-together="auto"/>
    </style:style>
    <style:style style:name="Таблица15.A1" style:family="table-cell">
      <style:table-cell-properties fo:padding-left="0.132cm" fo:padding-right="0.132cm" fo:padding-top="0cm" fo:padding-bottom="0cm" fo:border="0.002cm solid #000000"/>
    </style:style>
    <style:style style:name="Таблица15.2" style:family="table-row">
      <style:table-row-properties style:keep-together="true" fo:keep-together="auto"/>
    </style:style>
    <style:style style:name="Таблица16" style:family="table">
      <style:table-properties style:width="17.436cm" table:align="left" style:writing-mode="lr-tb"/>
    </style:style>
    <style:style style:name="Таблица16.A" style:family="table-column">
      <style:table-column-properties style:column-width="1.023cm"/>
    </style:style>
    <style:style style:name="Таблица16.B" style:family="table-column">
      <style:table-column-properties style:column-width="3.554cm"/>
    </style:style>
    <style:style style:name="Таблица16.C" style:family="table-column">
      <style:table-column-properties style:column-width="2.381cm"/>
    </style:style>
    <style:style style:name="Таблица16.D" style:family="table-column">
      <style:table-column-properties style:column-width="3.704cm"/>
    </style:style>
    <style:style style:name="Таблица16.E" style:family="table-column">
      <style:table-column-properties style:column-width="3.466cm"/>
    </style:style>
    <style:style style:name="Таблица16.F" style:family="table-column">
      <style:table-column-properties style:column-width="3.307cm"/>
    </style:style>
    <style:style style:name="Таблица16.1" style:family="table-row">
      <style:table-row-properties style:min-row-height="1.058cm" style:keep-together="true" fo:keep-together="auto"/>
    </style:style>
    <style:style style:name="Таблица16.A1" style:family="table-cell">
      <style:table-cell-properties fo:padding-left="0.132cm" fo:padding-right="0.132cm" fo:padding-top="0cm" fo:padding-bottom="0cm" fo:border="0.002cm solid #000000"/>
    </style:style>
    <style:style style:name="Таблица16.2" style:family="table-row">
      <style:table-row-properties style:keep-together="true" fo:keep-together="auto"/>
    </style:style>
    <style:style style:name="Таблица17" style:family="table">
      <style:table-properties style:width="17.854cm" fo:margin-left="-0.049cm" table:align="left" style:writing-mode="lr-tb"/>
    </style:style>
    <style:style style:name="Таблица17.A" style:family="table-column">
      <style:table-column-properties style:column-width="9.525cm"/>
    </style:style>
    <style:style style:name="Таблица17.B" style:family="table-column">
      <style:table-column-properties style:column-width="0.741cm"/>
    </style:style>
    <style:style style:name="Таблица17.C" style:family="table-column">
      <style:table-column-properties style:column-width="4.048cm"/>
    </style:style>
    <style:style style:name="Таблица17.E" style:family="table-column">
      <style:table-column-properties style:column-width="2.79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/>
    </style:style>
    <style:style style:name="Таблица1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8" style:family="table">
      <style:table-properties style:width="17.552cm" fo:margin-left="-0.049cm" table:align="left" style:writing-mode="lr-tb"/>
    </style:style>
    <style:style style:name="Таблица18.A" style:family="table-column">
      <style:table-column-properties style:column-width="0.3cm"/>
    </style:style>
    <style:style style:name="Таблица18.B" style:family="table-column">
      <style:table-column-properties style:column-width="0.7cm"/>
    </style:style>
    <style:style style:name="Таблица18.C" style:family="table-column">
      <style:table-column-properties style:column-width="0.45cm"/>
    </style:style>
    <style:style style:name="Таблица18.D" style:family="table-column">
      <style:table-column-properties style:column-width="2.701cm"/>
    </style:style>
    <style:style style:name="Таблица18.F" style:family="table-column">
      <style:table-column-properties style:column-width="0.651cm"/>
    </style:style>
    <style:style style:name="Таблица18.H" style:family="table-column">
      <style:table-column-properties style:column-width="11.35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/>
    </style:style>
    <style:style style:name="Таблица18.H1" style:family="table-cell">
      <style:table-cell-properties fo:padding-left="0.049cm" fo:padding-right="0.049cm" fo:padding-top="0cm" fo:padding-bottom="0cm" fo:border="none"/>
    </style:style>
    <style:style style:name="Таблица18.B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style:text-autospace="none">
        <style:tab-stops>
          <style:tab-stop style:position="17.5cm" style:type="right"/>
        </style:tab-stops>
      </style:paragraph-properties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9.252cm" style:type="center"/>
          <style:tab-stop style:position="17.5cm" style:type="right"/>
        </style:tab-stops>
      </style:paragraph-properties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Arial1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style:font-name="Arial1" fo:language="ru" fo:country="RU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P18" style:family="paragraph" style:parent-style-name="Standard">
      <style:paragraph-properties style:text-autospace="none"/>
      <style:text-properties style:use-window-font-color="true" style:font-name="Arial1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style:font-name="Arial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language="ru" fo:country="RU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style:font-name="Arial1" fo:font-size="12pt" fo:language="ru" fo:country="RU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2pt" fo:language="ru" fo:country="RU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P24" style:family="paragraph" style:parent-style-name="Standard">
      <style:paragraph-properties style:text-autospace="none"/>
      <style:text-properties style:use-window-font-color="true" style:font-name="Arial1" fo:font-size="10pt" fo:language="ru" fo:country="RU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0pt" fo:language="ru" fo:country="RU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0pt" fo:language="ru" fo:country="RU" fo:font-weight="normal" style:font-name-asian="Courier New CYR" style:font-size-asian="10.5pt" style:font-weight-asian="normal" style:font-name-complex="Courier New CYR" style:font-size-complex="12pt" style:font-weight-complex="normal"/>
    </style:style>
    <style:style style:name="P27" style:family="paragraph" style:parent-style-name="Standard">
      <style:paragraph-properties style:text-autospace="none"/>
      <style:text-properties style:use-window-font-color="true" style:font-name="Arial1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30" style:family="paragraph" style:parent-style-name="Standard">
      <style:paragraph-properties style:text-autospace="none"/>
      <style:text-properties style:use-window-font-color="true" style:font-name="Arial1" fo:font-size="10pt" fo:language="ru" fo:country="RU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31" style:family="paragraph" style:parent-style-name="Standard">
      <style:paragraph-properties style:text-autospace="none"/>
      <style:text-properties style:use-window-font-color="true" style:text-position="0% 100%" style:font-name="Arial1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32" style:family="paragraph" style:parent-style-name="Standard">
      <style:paragraph-properties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text-position="super 58%"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text-position="0% 100%" style:font-name="Arial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Times New Roman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2" fo:font-size="12pt" style:font-size-asian="12pt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font-name="Arial1"/>
    </style:style>
    <style:style style:name="P39" style:family="paragraph" style:parent-style-name="_9__9_ConsPlusDocList">
      <style:paragraph-properties fo:margin-left="0cm" fo:margin-right="0cm" fo:text-indent="1.251cm" style:auto-text-indent="false"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1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2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3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text-position="0% 100%" style:font-name="Arial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4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1" fo:font-size="10pt" fo:language="ru" fo:country="RU" fo:font-weight="normal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fo:language="ru" fo:country="RU"/>
    </style:style>
    <style:style style:name="P46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47" style:family="paragraph" style:parent-style-name="_9__9_ConsPlusDocList">
      <style:paragraph-properties fo:margin-left="0cm" fo:margin-right="0cm" fo:text-indent="1.251cm" style:auto-text-indent="false" style:text-autospace="non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_9__9_ConsPlusDocList">
      <style:paragraph-properties fo:margin-left="0cm" fo:margin-right="0cm" fo:text-align="justify" style:justify-single-word="false" fo:text-indent="1.251cm" style:auto-text-indent="false"/>
      <style:text-properties style:text-position="super 58%" style:font-name="Arial1" fo:language="ru" fo:country="RU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position="0% 100%" style:font-name="Arial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Arial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Arial1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1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position="0% 100%" style:font-name="Arial1" fo:font-size="10pt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65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6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7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68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6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70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71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72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use-window-font-color="true" style:font-name="Arial1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73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74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75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style:font-size-asian="12.6000003814697pt" style:font-size-complex="14.3999996185303pt"/>
    </style:style>
    <style:style style:name="P76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7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78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1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1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12pt" style:font-size-asian="12pt" style:font-size-complex="12pt"/>
    </style:style>
    <style:style style:name="P8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429cm"/>
        </style:tab-stops>
      </style:paragraph-properties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429cm"/>
          <style:tab-stop style:position="1.455cm"/>
        </style:tab-stops>
      </style:paragraph-properties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90" style:family="paragraph" style:parent-style-name="Standard">
      <style:paragraph-properties fo:margin-top="0cm" fo:margin-bottom="0cm" fo:text-align="center" style:justify-single-word="false" style:text-autospace="none"/>
      <style:text-properties style:font-name="Arial1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91" style:family="paragraph" style:parent-style-name="Standard">
      <style:paragraph-properties fo:margin-top="0cm" fo:margin-bottom="0cm" fo:text-align="center" style:justify-single-word="false" style:text-autospace="none"/>
      <style:text-properties style:font-name="Arial1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92" style:family="paragraph" style:parent-style-name="Standard">
      <style:paragraph-properties fo:margin-top="0cm" fo:margin-bottom="0cm" fo:text-align="center" style:justify-single-word="false" style:text-autospace="none"/>
      <style:text-properties style:text-position="0% 100%" style:font-name="Arial2" fo:font-size="12pt" fo:language="ru" fo:country="RU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text-indent="1cm" style:auto-text-indent="false" style:text-autospace="none">
        <style:tab-stops>
          <style:tab-stop style:position="17.5cm" style:type="right"/>
        </style:tab-stops>
      </style:paragraph-properties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4" style:family="paragraph" style:parent-style-name="Standard">
      <style:paragraph-properties fo:margin-left="0cm" fo:margin-right="0cm" fo:margin-top="0.847cm" fo:margin-bottom="0.212cm" fo:text-indent="1cm" style:auto-text-indent="fals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5" style:family="paragraph" style:parent-style-name="Standard">
      <style:paragraph-properties fo:margin-left="1.65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9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97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8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9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00" style:family="paragraph" style:parent-style-name="Standard">
      <style:paragraph-properties fo:margin-left="5.5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01" style:family="paragraph" style:parent-style-name="Standard">
      <style:paragraph-properties fo:margin-left="0.101cm" fo:margin-right="0cm" fo:text-indent="0cm" style:auto-text-indent="fals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2" style:family="paragraph" style:parent-style-name="Standard">
      <style:paragraph-properties fo:margin-left="0.101cm" fo:margin-right="0cm" fo:text-align="center" style:justify-single-word="false" fo:text-indent="0cm" style:auto-text-indent="fals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3" style:family="paragraph" style:parent-style-name="Standard">
      <style:paragraph-properties fo:margin-left="0.101cm" fo:margin-right="0cm" fo:text-align="center" style:justify-single-word="false" fo:text-indent="0cm" style:auto-text-indent="false" style:text-autospace="none"/>
      <style:text-properties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04" style:family="paragraph" style:parent-style-name="Standard">
      <style:paragraph-properties fo:margin-left="3.77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05" style:family="paragraph" style:parent-style-name="Standard">
      <style:paragraph-properties fo:margin-left="2.68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106" style:family="paragraph" style:parent-style-name="Standard">
      <style:paragraph-properties fo:margin-left="2.79cm" fo:margin-right="1.6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7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8" style:family="paragraph" style:parent-style-name="Standard">
      <style:paragraph-properties fo:margin-left="0cm" fo:margin-right="1.6cm" fo:text-indent="0cm" style:auto-text-indent="false" fo:padding-left="0cm" fo:padding-right="0cm" fo:padding-top="0.035cm" fo:padding-bottom="0cm" fo:border-left="none" fo:border-right="none" fo:border-top="0.002cm solid #000000" fo:border-bottom="none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9" style:family="paragraph" style:parent-style-name="Standard">
      <style:paragraph-properties fo:margin-top="0cm" fo:margin-bottom="0.212cm" style:text-autospace="none"/>
      <style:text-properties style:font-name="Arial1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0" style:family="paragraph" style:parent-style-name="_9__9_ConsPlusNonformat">
      <style:paragraph-properties fo:text-align="center" style:justify-single-word="false" style:text-autospace="none"/>
      <style:text-properties style:use-window-font-color="true" style:text-position="0% 100%" style:font-name="Arial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1" style:family="paragraph" style:parent-style-name="_9__9_ConsPlusDocList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use-window-font-color="true" style:text-position="0% 100%" style:font-name="Arial1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12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Arial1"/>
    </style:style>
    <style:style style:name="P11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2" fo:font-size="12pt" fo:language="ru" fo:country="RU" fo:font-style="italic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6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7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118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use-window-font-color="true" style:font-name="Arial1" fo:font-size="10pt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119" style:family="paragraph" style:parent-style-name="_9__9_ConsPlusDocList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20" style:family="paragraph" style:parent-style-name="_9__9_ConsPlusDocList" style:list-style-name="L2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  <style:text-properties style:font-name="Arial1"/>
    </style:style>
    <style:style style:name="P121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</style:style>
    <style:style style:name="P122" style:family="paragraph" style:parent-style-name="ConsPlusTitle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name-asian="Arial2" style:font-style-asian="normal" style:font-name-complex="Arial2" style:font-style-complex="normal"/>
    </style:style>
    <style:style style:name="T3" style:family="text">
      <style:text-properties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fo:language="ru" fo:country="RU" fo:font-style="normal" style:text-underline-style="none" style:font-name-asian="Arial2" style:font-style-asian="normal" style:font-name-complex="Arial2" style:font-style-complex="normal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Arial2" fo:language="ru" fo:country="RU" fo:font-style="normal" style:text-underline-style="none" style:font-name-asian="Arial2" style:font-style-asian="normal" style:font-name-complex="Arial2" style:font-style-complex="normal"/>
    </style:style>
    <style:style style:name="T11" style:family="text">
      <style:text-properties style:text-position="0% 100%"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style:text-position="0% 100%" style:font-name="Arial2" fo:font-size="10pt" fo:language="ru" fo:country="RU" fo:font-style="normal" style:text-underline-style="none" style:font-name-asian="Arial2" style:font-size-asian="10pt" style:font-style-asian="normal" style:font-name-complex="Arial2" style:font-size-complex="10pt" style:font-style-complex="normal"/>
    </style:style>
    <style:style style:name="T13" style:family="text">
      <style:text-properties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style:text-position="0% 100%" style:font-name="Arial2" fo:font-size="12pt" fo:language="ru" fo:country="RU" fo:font-style="normal" style:text-underline-style="none" fo:background-color="transparent" style:font-name-asian="Arial2" style:font-size-asian="12pt" style:font-style-asian="normal" style:font-name-complex="Arial2" style:font-size-complex="12pt" style:font-style-complex="normal"/>
    </style:style>
    <style:style style:name="T15" style:family="text">
      <style:text-properties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text-position="0% 100%" fo:font-style="normal" style:text-underline-style="none" style:font-style-asian="normal" style:font-style-complex="normal"/>
    </style:style>
    <style:style style:name="T17" style:family="text">
      <style:text-properties style:text-position="0% 100%" fo:font-style="normal" style:text-underline-style="none" style:font-name-asian="Arial2" style:font-style-asian="normal" style:font-name-complex="Arial2" style:font-style-complex="normal"/>
    </style:style>
    <style:style style:name="T18" style:family="text">
      <style:text-properties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9" style:family="text">
      <style:text-properties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position="0% 100%" fo:language="ru" fo:country="RU" fo:font-style="normal" style:text-underline-style="none" fo:background-color="transparent" style:font-name-asian="Arial2" style:font-style-asian="normal" style:font-name-complex="Arial2" style:font-style-complex="normal"/>
    </style:style>
    <style:style style:name="T24" style:family="text">
      <style:text-properties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style:text-position="0% 100%" style:font-name="Arial1" fo:font-size="12pt" fo:language="ru" fo:country="RU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style:text-position="0% 100%" style:font-name="Arial1" fo:font-size="10pt" fo:font-style="normal" style:text-underline-style="none" style:font-name-asian="Courier New" style:font-size-asian="10pt" style:font-style-asian="normal" style:font-name-complex="Courier New" style:font-size-complex="10pt" style:font-style-complex="normal"/>
    </style:style>
    <style:style style:name="T27" style:family="text">
      <style:text-properties style:text-position="0% 100%" style:font-name="Arial1" fo:font-size="10pt" fo:language="ru" fo:country="RU" fo:font-style="normal" style:text-underline-style="none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8" style:family="text">
      <style:text-properties style:text-position="0% 100%" style:font-name="Arial1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style:text-position="0% 100%" style:font-name="Arial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text-position="0% 100%" style:font-name="Arial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style:text-position="0% 100%" style:font-name="Arial1" fo:font-style="normal" style:text-underline-style="none" style:font-style-asian="normal" style:font-style-complex="normal"/>
    </style:style>
    <style:style style:name="T32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style:font-name="Arial2" fo:language="ru" fo:country="RU" fo:font-style="normal" style:text-underline-style="none" style:font-name-asian="Arial2" style:font-style-asian="normal" style:font-name-complex="Arial2" style:font-style-complex="normal"/>
    </style:style>
    <style:style style:name="T34" style:family="text">
      <style:text-properties style:font-name="Arial2" fo:language="ru" fo:country="RU" fo:font-style="normal" style:text-underline-style="none" style:font-name-asian="Arial2" style:font-size-asian="12.6000003814697pt" style:font-style-asian="normal" style:font-name-complex="Arial2" style:font-size-complex="14.3999996185303pt" style:font-style-complex="normal"/>
    </style:style>
    <style:style style:name="T35" style:family="text"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style:font-name="Arial2"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Arial1"/>
    </style:style>
    <style:style style:name="T39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style:font-name="Arial1" fo:font-size="12pt" style:font-size-asian="12pt" style:font-size-complex="12pt"/>
    </style:style>
    <style:style style:name="T41" style:family="text">
      <style:text-properties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42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fo:language="ru" fo:country="RU" fo:background-color="transparent"/>
    </style:style>
    <style:style style:name="T45" style:family="text">
      <style:text-properties fo:color="#000000" style:font-name="Arial1" style:text-underline-style="none"/>
    </style:style>
    <style:style style:name="T46" style:family="text">
      <style:text-properties style:text-position="super 58%"/>
    </style:style>
    <style:style style:name="T47" style:family="text">
      <style:text-properties style:text-position="super 58%" fo:background-color="transparent"/>
    </style:style>
    <style:style style:name="T48" style:family="text">
      <style:text-properties style:text-position="super 58%" fo:font-weight="bold" style:font-weight-asian="bold" style:font-weight-complex="bold"/>
    </style:style>
    <style:style style:name="T49" style:family="text">
      <style:text-properties style:text-position="super 58%" style:font-name="Arial1"/>
    </style:style>
    <style:style style:name="T50" style:family="text">
      <style:text-properties style:text-position="super 58%" style:font-name="Arial1" fo:font-style="normal" style:text-underline-style="none" style:font-style-asian="normal" style:font-style-complex="normal"/>
    </style:style>
    <style:style style:name="T51" style:family="text">
      <style:text-properties style:text-position="super 58%" fo:font-style="normal" style:text-underline-style="none" style:font-style-asian="normal" style:font-style-complex="normal"/>
    </style:style>
    <style:style style:name="T52" style:family="text">
      <style:text-properties fo:font-style="normal" style:text-underline-style="none" style:font-name-asian="Arial2" style:font-style-asian="normal" style:font-name-complex="Arial2" style:font-style-complex="normal"/>
    </style:style>
    <style:style style:name="T53" style:family="text">
      <style:text-properties fo:font-style="normal" style:text-underline-style="none" style:font-name-asian="Arial2" style:font-size-asian="12.6000003814697pt" style:font-style-asian="normal" style:font-name-complex="Arial2" style:font-size-complex="14.3999996185303pt" style:font-style-complex="normal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ru" fo:country="RU"/>
    </style:style>
    <style:style style:name="T56" style:family="text">
      <style:text-properties style:use-window-font-color="true" fo:language="ru" fo:country="RU" style:font-name-asian="Arial CYR" style:font-name-complex="Arial CYR"/>
    </style:style>
    <style:style style:name="T57" style:family="text">
      <style:text-properties style:use-window-font-color="true" style:text-position="0% 100%" fo:language="ru" fo:country="RU" fo:font-style="normal" style:text-underline-style="none" style:font-name-asian="Arial CYR" style:font-style-asian="normal" style:font-name-complex="Arial CYR" style:font-style-complex="normal"/>
    </style:style>
    <style:style style:name="T58" style:family="text">
      <style:text-properties style:use-window-font-color="true" style:text-position="0% 100%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style:use-window-font-color="true" style:text-position="0% 100%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60" style:family="text">
      <style:text-properties style:use-window-font-color="true" style:text-position="0% 100%" style:font-name="Arial1" fo:font-size="10pt" fo:language="ru" fo:country="RU" fo:font-style="normal" style:text-underline-style="none" style:font-name-asian="Courier New" style:font-size-asian="10pt" style:font-style-asian="normal" style:font-name-complex="Courier New" style:font-size-complex="10pt" style:font-style-complex="normal"/>
    </style:style>
    <style:style style:name="T61" style:family="text">
      <style:text-properties style:use-window-font-color="true" fo:font-size="12pt" fo:language="ru" fo:country="RU" fo:font-weight="normal" style:font-name-asian="Arial2" style:font-size-asian="12pt" style:font-weight-asian="normal" style:font-name-complex="Arial2" style:font-size-complex="12pt" style:font-weight-complex="normal"/>
    </style:style>
    <style:style style:name="T62" style:family="text">
      <style:text-properties style:use-window-font-color="true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63" style:family="text">
      <style:text-properties style:use-window-font-color="true" style:font-name="Arial1" fo:language="ru" fo:country="RU"/>
    </style:style>
    <style:style style:name="T64" style:family="text">
      <style:text-properties style:use-window-font-color="true" style:text-position="super 58%" style:font-name="Arial1" fo:language="ru" fo:country="RU"/>
    </style:style>
    <style:style style:name="T65" style:family="text">
      <style:text-properties style:use-window-font-color="true" style:font-size-asian="12pt" style:font-size-complex="12pt"/>
    </style:style>
    <style:style style:name="T6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РОССИЙСКАЯ ФЕДЕРАЦИЯ</text:p>
      <text:p text:style-name="P65">КУРГАНСКАЯ ОБЛАСТЬ</text:p>
      <text:p text:style-name="P49">КАЛАШИНСКАЯ СЕЛЬСКАЯ ДУМА</text:p>
      <text:p text:style-name="P65"/>
      <text:p text:style-name="P68">РЕШЕНИЕ</text:p>
      <text:p text:style-name="P66"/>
      <text:p text:style-name="P66">от <text:s/>21 ноября <text:s/>2013 года <text:s/>№ 115</text:p>
      <text:p text:style-name="P66"><text:s text:c="14"/>с. Калашное</text:p>
      <text:p text:style-name="P2"/>
      <text:p text:style-name="P2"/>
      <text:p text:style-name="P2"/>
      <text:p text:style-name="P2">О порядке представления лицами, замещающими </text:p>
      <text:p text:style-name="P2">муниципальные должности на постоянной основе в органах местного самоуправления<text:span text:style-name="T2"> Калашинского сельсовета, </text:span><text:span text:style-name="T34">сведений о доходах, расходах, об имуществе и обязательствах имущественного характера</text:span></text:p>
      <text:p text:style-name="P4"/>
      <text:p text:style-name="P4"/>
      <text:p text:style-name="P36">В соответствии с Федеральным законом от 25 декабря 2008 года № 273-ФЗ «О противодействии коррупции», Федеральным законом от 3 декабря 2012 года <text:s text:c="12"/>№ 230-ФЗ «О контроле за соответствием расходов лиц, замещающих государственные должности, и иных лиц их доходам», Уставом Калашинского сельсовета Лебяжьевского района Курганской области Калашинская сельская Дума</text:p>
      <text:p text:style-name="P35"><text:span text:style-name="T32">Решила</text:span><text:span text:style-name="T32">:</text:span></text:p>
      <text:p text:style-name="P37"><text:span text:style-name="T35">1. </text:span><text:span text:style-name="T39">Утвердить </text:span><text:span text:style-name="T40">положение о порядке представления лицами, замещающими муниципальные должности на постоянной основе в органах местного самоуправления <text:s/>Калашинского сельсовета</text:span><text:span text:style-name="T35">, </text:span><text:span text:style-name="T13">сведений о доходах, расходах, <text:s text:c="6"/></text:span></text:p>
      <text:p text:style-name="P69"><text:span text:style-name="T11">об </text:span><text:span text:style-name="T19">имуществе и обязательствах имущественного характера </text:span><text:span text:style-name="T3">согласно приложению к настоящему решению.</text:span></text:p>
      <text:p text:style-name="P71"><text:span text:style-name="T40">2. </text:span><text:span text:style-name="T39">Обнародовать настоящее решение на информационных стендах Калашинского сельсовета.</text:span></text:p>
      <text:list xml:id="list355518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1"><text:span text:style-name="T40"><text:s text:c="5"/>3. Контроль за исполнением настоящего </text:span><text:span text:style-name="T39">решения</text:span><text:span text:style-name="T40"> возложить на главного специалиста Администрации Калашинского сельсовета Елфимову И.И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0"/>
      <text:p text:style-name="P63"/>
      <text:p text:style-name="P64">Глава Калашинского сельсовета <text:s text:c="42"/>Л.П. Коркина</text:p>
      <text:p text:style-name="P64"/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Исп. Елфимова И.И.</text:p>
      <text:p text:style-name="P63">Тел. 8 (35237) 9-46-84</text:p>
      <text:p text:style-name="P74"/>
      <text:p text:style-name="P74"><text:soft-page-break/>Приложение </text:p>
      <text:p text:style-name="P74">к <text:span text:style-name="T3">решению Калашинской сельской Думы</text:span></text:p>
      <text:p text:style-name="P76">от 21 ноября <text:s/>2013 года № 115</text:p>
      <text:p text:style-name="P78"><text:span text:style-name="T6">«О порядке представления лицами, замещающими муниципальные должности на постоянной основе в органах местного самоуправления </text:span><text:span text:style-name="T10">Калашинского сельсовета,</text:span></text:p>
      <text:p text:style-name="P78"><text:span text:style-name="T23">сведений о доходах, расходах, об имуществе и обязательствах имущественного характера</text:span><text:span text:style-name="T6">»</text:span></text:p>
      <text:p text:style-name="P67"/>
      <text:p text:style-name="P70"/>
      <text:p text:style-name="P3">ПОЛОЖЕНИЕ</text:p>
      <text:p text:style-name="P51">о порядке представления лицами, замещающими муниципальные</text:p>
      <text:p text:style-name="P61"><text:span text:style-name="T40">должности на постоянной основе в органах местного самоуправления</text:span><text:span text:style-name="T37"> </text:span><text:span text:style-name="T36">Калашинского сельсовета,</text:span><text:span text:style-name="T12"> </text:span><text:span text:style-name="T14">сведений о доходах, расходах, об имуществе и обязательствах имущественного характера</text:span></text:p>
      <text:p text:style-name="P8"/>
      <text:p text:style-name="P46">1. Настоящим положением о порядке представления лицами, замещающими муниципальные должности на постоянной основе в органах местного самоуправления Калашинского сельсовета, <text:span text:style-name="T28">сведений о доходах, расходах, об имуществе и обязательствах имущественного характера (далее - положение) определяется порядок представления </text:span><text:span text:style-name="T29">лицами, замещающими муниципальные должности на постоянной основе в органах местного самоуправления Калашинского сельсовета</text:span><text:span text:style-name="T22"> (далее - </text:span><text:span text:style-name="T21">лицо, замещающее муниципальную должность) сведений о </text:span><text:span text:style-name="T28">своих </text:span><text:span text:style-name="T30">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и сведений о своих расходах</text:span><text:span text:style-name="T28">, а также о расходах свои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данного лица и его супруги (супруга) за три последних года, предшествующих совершению сделки, и об источниках получения средств, за счет которых совершена сделка (далее - сведения о доходах, расходах).</text:span></text:p>
      <text:list xml:id="list35545575" text:style-name="L2">
        <text:list-item>
          <text:list>
            <text:list-item>
              <text:p text:style-name="P119">Лицо, замещающее муниципальную должность ежегодно, не позднее <text:s text:c="15"/>30 апреля года, следующего за отчетным, представляет<text:span text:style-name="T57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0"><text:span text:style-name="T61"><text:s text:c="5"/>1) 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</text:span><text:span text:style-name="T58">, </text:span><text:span text:style-name="T58">согласно </text:span><text:span text:style-name="T58">Приложени</text:span><text:span text:style-name="T58">ю </text:span><text:span text:style-name="T58">1</text:span><text:span text:style-name="T58"> к настоящему положению</text:span><text:span text:style-name="T61">;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12"><text:span text:style-name="T62"><text:s text:c="9"/>2) 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их обязательствах имущественного характера по состоянию на конец отчетного периода</text:span><text:span text:style-name="T59">, </text:span><text:span text:style-name="T59">согласно </text:span><text:span text:style-name="T59">Приложени</text:span><text:span text:style-name="T59">ю </text:span><text:span text:style-name="T59">2</text:span><text:span text:style-name="T59"> к настоящему положению</text:span><text:span text:style-name="T62">;</text:span></text:p>
              <text:p text:style-name="P113"><text:span text:style-name="T56"><text:s text:c="2"/>3) сведения о своих расходах, о расходах своих супруги (супруга) и несовершеннолетних детей </text:span><text:span text:style-name="T55">по каждой сделке по приобретению земельного участка, </text:span><text:span text:style-name="T55">другого объекта недвижимости, транспортного средства, ценных бумаг, акций (долей </text:span><text:span text:style-name="T55">участия, паев в уставных (складочных) капиталах организаций), если сумма сделки превышает общий доход данного лица и его супруги (супруга) за три последних года, предшествующих совершению сделки, и об источниках получения средств, за счет которых совершена сделка, </text:span><text:span text:style-name="T55">согласно </text:span><text:span text:style-name="T56">Приложени</text:span><text:span text:style-name="T56">ю 3 к настоящему положению</text:span><text:span text:style-name="T56">.</text:span></text:p>
            </text:list-item>
          </text:list>
        </text:list-item>
      </text:list>
      <text:p text:style-name="P86">3. Сведения о доходах, расходах представляются в Администрацию Калашинского <text:soft-page-break/>сельсовета.</text:p>
      <text:p text:style-name="P83"><text:span text:style-name="T43">4. </text:span><text:span text:style-name="T43">В случае обнаружения</text:span><text:span text:style-name="T43"> </text:span><text:span text:style-name="T43">л</text:span><text:span text:style-name="T44">ицо</text:span><text:span text:style-name="T44">м</text:span><text:span text:style-name="T44">, замещающ</text:span><text:span text:style-name="T44">им</text:span><text:span text:style-name="T44"> муниципальную должность</text:span><text:span text:style-name="T43">, что в представленных сведениях о доходах не отражены или не полностью отражены какие-либо сведения либо имеются ошибки, они вправе представить уточненные сведения.</text:span></text:p>
      <text:p text:style-name="P89"><text:span text:style-name="T24">Л</text:span><text:span text:style-name="T25">ицо, замещающее муниципальную должность </text:span><text:span text:style-name="T25">вправе</text:span><text:span text:style-name="T24"> представить уточненные сведения в течение 3 месяцев после окончания срока, указанного в </text:span><text:span text:style-name="T24">пункте 2 </text:span><text:span text:style-name="T24">настоящ</text:span><text:span text:style-name="T24">его положения</text:span><text:span text:style-name="T24">.</text:span></text:p>
      <text:p text:style-name="P86">5. Сведения о доходах, расходах, представляемые в соответствии с настоящим положением <text:span text:style-name="T43">л</text:span><text:span text:style-name="T44">ицо</text:span><text:span text:style-name="T44">м</text:span><text:span text:style-name="T44">, замещающ</text:span><text:span text:style-name="T44">им</text:span><text:span text:style-name="T44"> муниципальную должность</text:span>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88">6. Должностное лицо органа местного самоуправления, в должностные обязанности которого входит работа со сведениями о доходах, расходах, виновное в их разглашении или использовании в целях, не предусмотренных законодательством Российской Федерации, несет ответственность в соответствии с законодательством Российской Федерации.</text:p>
      <text:p text:style-name="P87">7. Сведения о доходах, расходах, представляемые л<text:span text:style-name="T7">ицо</text:span><text:span text:style-name="T7">м</text:span><text:span text:style-name="T7">, замещающ</text:span><text:span text:style-name="T7">им</text:span><text:span text:style-name="T7"> муниципальную должность, </text:span>приобщаются к его личному делу и хранятся в <text:s/>соответствии с установленными сроками хранения.</text:p>
      <text:p text:style-name="P84"><text:span text:style-name="T15">8</text:span><text:span text:style-name="T15">. В случае непредставления или представления заведомо ложных сведений о доходах, </text:span><text:span text:style-name="T15">расходах, </text:span><text:span text:style-name="T15">л</text:span><text:span text:style-name="T20">ицо, замещающ</text:span><text:span text:style-name="T20">ее</text:span><text:span text:style-name="T20"> муниципальную должность,</text:span><text:span text:style-name="T15"> нес</text:span><text:span text:style-name="T15">е</text:span><text:span text:style-name="T15">т ответственность, предусмотренную федеральными конституционными законами, федеральными законами и иными нормативными правовыми актами Российской Федерации.</text:span></text:p>
      <text:p text:style-name="P85"/>
      <text:p text:style-name="P114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4"><text:soft-page-break/>Приложение 1 </text:p>
      <text:p text:style-name="P74">к положению <text:span text:style-name="T41">«</text:span><text:span text:style-name="T4">О порядке представления лицами, замещающими муниципальные должности на постоянной основе в органах местного самоуправления</text:span><text:span text:style-name="T3"> Калашинского сельсовета</text:span></text:p>
      <text:p text:style-name="P75"><text:span text:style-name="T3">сведений о доходах, </text:span><text:span text:style-name="T5">расходах, об имуществе и обязательствах имущественного характера»</text:span></text:p>
      <text:p text:style-name="P73"/>
      <text:p text:style-name="P73"/>
      <text:p text:style-name="P56">В ________________________________________________________________________</text:p>
      <text:p text:style-name="P60">(указывается наименование органа местного самоуправления муниципального образования Курганской <text:s/>области)</text:p>
      <text:p text:style-name="P80"/>
      <text:p text:style-name="P80"/>
      <text:p text:style-name="P17">СПРАВКА</text:p>
      <text:p text:style-name="P17">о доходах, об имуществе и обязательствах имущественного характера лица, замещающего муниципальную должность на постоянной основе <text:s/>в органе местного самоуправления Калашинского сельсовета</text:p>
      <text:p text:style-name="P30"><text:tab/></text:p>
      <text:p text:style-name="P24"/>
      <text:p text:style-name="P24"><text:tab/><text:span text:style-name="T37">Я,</text:span> ________________________________________________________________________________</text:p>
      <text:p text:style-name="P25"><text:s text:c="18"/>(фамилия, имя, отчество, дата рождения)</text:p>
      <text:p text:style-name="P24">________________________________________________________________________________________,</text:p>
      <text:p text:style-name="P24">_________________________________________________________________________________________</text:p>
      <text:p text:style-name="P25"><text:s text:c="26"/>(занимаемая должность)</text:p>
      <text:p text:style-name="P24"><text:span text:style-name="T37">проживающий по адресу:</text:span>_______________________________________________________________</text:p>
      <text:p text:style-name="P25"><text:s text:c="28"/>(адрес места жительства)</text:p>
      <text:p text:style-name="P24">________________________________________________________________________________________,</text:p>
      <text:p text:style-name="P24"/>
      <text:p text:style-name="P21">сообщаю <text:s/>сведения <text:s/>о своих доходах за отчетный период с 1 января 20__ г. по <text:s text:c="23"/>31 <text:s/>декабря 20__ г. об имуществе, принадлежащем мне на праве собственности, о вкладах <text:s text:c="2"/>в <text:s text:c="2"/>банках, <text:s/>ценных <text:s/>бумагах, <text:s/>об <text:s/>обязательствах <text:s/>имущественного характера по состоянию на конец отчетного периода (на отчетную дату):</text:p>
      <text:p text:style-name="P27"/>
      <text:p text:style-name="P19"><text:span text:style-name="T66">Раздел 1. </text:span><text:span text:style-name="T66">Сведения о доходах</text:span><text:span text:style-name="T48">1</text:span> 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<text:s/>№ <text:line-break/>п/п</text:p>
          </table:table-cell>
          <table:table-cell table:style-name="Таблица1.A1" office:value-type="string">
            <text:p text:style-name="P22"><text:s text:c="19"/>Вид дохода <text:s text:c="19"/></text:p>
          </table:table-cell>
          <table:table-cell table:style-name="Таблица1.A1" office:value-type="string">
            <text:p text:style-name="P23">Величина дохода<text:span text:style-name="T46">2</text:span> <text:line-break/> <text:s text:c="5"/>(руб.) <text:s text:c="6"/></text:p>
          </table:table-cell>
        </table:table-row>
        <table:table-row table:style-name="Таблица1.2">
          <table:table-cell table:style-name="Таблица1.A1" office:value-type="string">
            <text:p text:style-name="P23"><text:s/>1 </text:p>
          </table:table-cell>
          <table:table-cell table:style-name="Таблица1.A1" office:value-type="string">
            <text:p text:style-name="P22"><text:s text:c="24"/>2 <text:s text:c="23"/></text:p>
          </table:table-cell>
          <table:table-cell table:style-name="Таблица1.A1" office:value-type="string">
            <text:p text:style-name="P22"><text:s text:c="9"/>3 <text:s text:c="8"/></text:p>
          </table:table-cell>
        </table:table-row>
        <table:table-row table:style-name="Таблица1.2">
          <table:table-cell table:style-name="Таблица1.A1" office:value-type="string">
            <text:p text:style-name="P23"><text:s/>1.</text:p>
          </table:table-cell>
          <table:table-cell table:style-name="Таблица1.A1" office:value-type="string">
            <text:p text:style-name="P22">Доход по основному месту работы <text:s text:c="17"/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23"><text:s/>2.</text:p>
          </table:table-cell>
          <table:table-cell table:style-name="Таблица1.A1" office:value-type="string">
            <text:p text:style-name="P22">Доход от педагогической деятельности <text:s text:c="12"/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23"><text:s/>3.</text:p>
          </table:table-cell>
          <table:table-cell table:style-name="Таблица1.A1" office:value-type="string">
            <text:p text:style-name="P22">Доход от научной деятельности <text:s text:c="19"/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23"><text:s/>4.</text:p>
          </table:table-cell>
          <table:table-cell table:style-name="Таблица1.A1" office:value-type="string">
            <text:p text:style-name="P22">Доход от иной творческой деятельности <text:s text:c="11"/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3"><text:s/>5.</text:p>
          </table:table-cell>
          <table:table-cell table:style-name="Таблица1.A1" office:value-type="string">
            <text:p text:style-name="P22">Доход от вкладов в банках и иных кредитных <text:s text:c="6"/><text:line-break/>организациях <text:s text:c="36"/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3"><text:s/>6.</text:p>
          </table:table-cell>
          <table:table-cell table:style-name="Таблица1.A1" office:value-type="string">
            <text:p text:style-name="P22">Доход от ценных бумаг и долей участия <text:s text:c="11"/><text:line-break/>в коммерческих организациях <text:s text:c="21"/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9">
          <table:table-cell table:style-name="Таблица1.A1" office:value-type="string">
            <text:p text:style-name="P23"><text:s/>7.</text:p>
          </table:table-cell>
          <table:table-cell table:style-name="Таблица1.A1" office:value-type="string">
            <text:p text:style-name="P22">Иные доходы (указать вид дохода): <text:s text:c="15"/><text:line-break/>1) <text:s text:c="46"/><text:line-break/>2) <text:s text:c="46"/><text:line-break/>3) <text:s text:c="46"/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2">
          <table:table-cell table:style-name="Таблица1.A10" office:value-type="float" office:value="8">
            <text:p text:style-name="Standard">8</text:p>
          </table:table-cell>
          <table:table-cell table:style-name="Таблица1.A1" office:value-type="string">
            <text:p text:style-name="P22">Итого доход за отчетный период <text:s text:c="18"/>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27"/>
      <text:p text:style-name="P27"><text:tab/><text:span text:style-name="T46">1 </text:span><text:span text:style-name="T9">Указываются доходы (включая пенсии, пособия, иные выплаты) за отчетный период.</text:span></text:p>
      <text:p text:style-name="P27"><text:span text:style-name="T9"><text:tab/></text:span><text:span text:style-name="T46">2 <text:s/></text:span><text:span text:style-name="T9">Доход, полученный в иностранной валюте, указывается в рублях по курсу Банка России на дату получения дохода.</text:span></text:p>
      <text:p text:style-name="P17"/>
      <text:p text:style-name="P17"><text:soft-page-break/>Раздел 2. Сведения об имуществе</text:p>
      <text:p text:style-name="P20"/>
      <text:p text:style-name="P81">2.1. Недвижимое имущество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<text:s/>№ <text:line-break/>п/п</text:p>
          </table:table-cell>
          <table:table-cell table:style-name="Таблица2.A1" office:value-type="string">
            <text:p text:style-name="P23"><text:s text:c="4"/>Вид и наименование <text:s text:c="3"/><text:line-break/> <text:s text:c="7"/>имущества <text:s text:c="8"/></text:p>
          </table:table-cell>
          <table:table-cell table:style-name="Таблица2.A1" office:value-type="string">
            <text:p text:style-name="P23">Вид собственности<text:span text:style-name="T46">1</text:span><text:line-break/></text:p>
          </table:table-cell>
          <table:table-cell table:style-name="Таблица2.A1" office:value-type="string">
            <text:p text:style-name="P23">Место нахождения<text:line-break/> <text:s text:c="3"/>(адрес) <text:s text:c="4"/></text:p>
          </table:table-cell>
          <table:table-cell table:style-name="Таблица2.A1" office:value-type="string">
            <text:p text:style-name="P23">Площадь<text:line-break/>(кв. м)</text:p>
          </table:table-cell>
        </table:table-row>
        <table:table-row table:style-name="Таблица2.2">
          <table:table-cell table:style-name="Таблица2.A1" office:value-type="string">
            <text:p text:style-name="P23"><text:s/>1 </text:p>
          </table:table-cell>
          <table:table-cell table:style-name="Таблица2.A1" office:value-type="string">
            <text:p text:style-name="P23"><text:s text:c="12"/>2 <text:s text:c="12"/></text:p>
          </table:table-cell>
          <table:table-cell table:style-name="Таблица2.A1" office:value-type="string">
            <text:p text:style-name="P23"><text:s text:c="8"/>3 <text:s text:c="7"/></text:p>
          </table:table-cell>
          <table:table-cell table:style-name="Таблица2.A1" office:value-type="string">
            <text:p text:style-name="P23"><text:s text:c="7"/>4 <text:s text:c="7"/></text:p>
          </table:table-cell>
          <table:table-cell table:style-name="Таблица2.A1" office:value-type="string">
            <text:p text:style-name="P23"><text:s text:c="3"/>5 <text:s text:c="2"/></text:p>
          </table:table-cell>
        </table:table-row>
        <table:table-row table:style-name="Таблица2.3">
          <table:table-cell table:style-name="Таблица2.A1" office:value-type="string">
            <text:p text:style-name="P23"><text:s/>1.</text:p>
          </table:table-cell>
          <table:table-cell table:style-name="Таблица2.A1" office:value-type="string">
            <text:p text:style-name="P22">Земельные участки<text:span text:style-name="T46">2</text:span>: <text:s text:c="3"/><text:line-break/>1) <text:s text:c="23"/><text:line-break/>2) <text:s text:c="23"/><text:line-break/>3) <text:s text:c="23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3"><text:s/>2.</text:p>
          </table:table-cell>
          <table:table-cell table:style-name="Таблица2.A1" office:value-type="string">
            <text:p text:style-name="P22">Жилые дома: <text:s text:c="14"/><text:line-break/>1) <text:s text:c="23"/><text:line-break/>2) <text:s text:c="23"/><text:line-break/>3) <text:s text:c="23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3"><text:s/>3.</text:p>
          </table:table-cell>
          <table:table-cell table:style-name="Таблица2.A1" office:value-type="string">
            <text:p text:style-name="P22">Квартиры: <text:s text:c="16"/><text:line-break/>1) <text:s text:c="23"/><text:line-break/>2) <text:s text:c="23"/><text:line-break/>3) <text:s text:c="23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3"><text:s/>4.</text:p>
          </table:table-cell>
          <table:table-cell table:style-name="Таблица2.A1" office:value-type="string">
            <text:p text:style-name="P22">Дачи: <text:s text:c="20"/><text:line-break/>1) <text:s text:c="23"/><text:line-break/>2) <text:s text:c="23"/><text:line-break/>3) <text:s text:c="23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3"><text:s/>5.</text:p>
          </table:table-cell>
          <table:table-cell table:style-name="Таблица2.A1" office:value-type="string">
            <text:p text:style-name="P22">Гаражи: <text:s text:c="18"/><text:line-break/>1) <text:s text:c="23"/><text:line-break/>2) <text:s text:c="23"/><text:line-break/>3) <text:s text:c="23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3"><text:s/>6.</text:p>
          </table:table-cell>
          <table:table-cell table:style-name="Таблица2.A1" office:value-type="string">
            <text:p text:style-name="P22">Иное недвижимое имущество:<text:line-break/>1) <text:s text:c="23"/><text:line-break/>2) <text:s text:c="23"/><text:line-break/>3) <text:s text:c="23"/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27"/>
      <text:p text:style-name="P28"><text:tab/><text:span text:style-name="T46">1</text:span><text:span text:style-name="T9">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</text:span><text:span text:style-name="T17">представившего справку</text:span><text:span text:style-name="T9">.</text:span></text:p>
      <text:p text:style-name="P28"><text:span text:style-name="T9"><text:tab/></text:span><text:span text:style-name="T46">2 </text:span><text:span text:style-name="T9">Указывается вид земельного участка (пая, доли): под индивидуальное жилищное строительство, дачный, садовый, приусадебный, огородный и другие.</text:span></text:p>
      <text:p text:style-name="P81">2.2. Транспортные средства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<text:s/>№ <text:line-break/>п/п</text:p>
          </table:table-cell>
          <table:table-cell table:style-name="Таблица3.A1" office:value-type="string">
            <text:p text:style-name="P23"><text:s text:c="11"/>Вид и марка <text:s text:c="10"/><text:line-break/> <text:s text:c="4"/>транспортного средства <text:s text:c="5"/></text:p>
          </table:table-cell>
          <table:table-cell table:style-name="Таблица3.A1" office:value-type="string">
            <text:p text:style-name="P23">Вид собственности<text:span text:style-name="T46">1</text:span><text:line-break/></text:p>
          </table:table-cell>
          <table:table-cell table:style-name="Таблица3.A1" office:value-type="string">
            <text:p text:style-name="P23">Место регистрации</text:p>
          </table:table-cell>
        </table:table-row>
        <table:table-row table:style-name="Таблица3.2">
          <table:table-cell table:style-name="Таблица3.A1" office:value-type="string">
            <text:p text:style-name="P23"><text:s/>1 </text:p>
          </table:table-cell>
          <table:table-cell table:style-name="Таблица3.A1" office:value-type="string">
            <text:p text:style-name="P23"><text:s text:c="16"/>2 <text:s text:c="15"/></text:p>
          </table:table-cell>
          <table:table-cell table:style-name="Таблица3.A1" office:value-type="string">
            <text:p text:style-name="P23"><text:s text:c="8"/>3 <text:s text:c="7"/></text:p>
          </table:table-cell>
          <table:table-cell table:style-name="Таблица3.A1" office:value-type="string">
            <text:p text:style-name="P23"><text:s text:c="8"/>4 <text:s text:c="7"/></text:p>
          </table:table-cell>
        </table:table-row>
        <table:table-row table:style-name="Таблица3.3">
          <table:table-cell table:style-name="Таблица3.A1" office:value-type="string">
            <text:p text:style-name="P23"><text:s/>1.</text:p>
          </table:table-cell>
          <table:table-cell table:style-name="Таблица3.A1" office:value-type="string">
            <text:p text:style-name="P22">Автомобили легковые: <text:s text:c="12"/><text:line-break/>1) <text:s text:c="30"/><text:lin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3"><text:s/>2.</text:p>
          </table:table-cell>
          <table:table-cell table:style-name="Таблица3.A1" office:value-type="string">
            <text:p text:style-name="P22">Автомобили грузовые: <text:s text:c="12"/><text:line-break/>1) <text:s text:c="30"/><text:lin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3"><text:s/>3.</text:p>
          </table:table-cell>
          <table:table-cell table:style-name="Таблица3.A1" office:value-type="string">
            <text:p text:style-name="P22">Автоприцепы: <text:s text:c="20"/><text:line-break/>1) <text:s text:c="30"/><text:lin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3"><text:s/>4.</text:p>
          </table:table-cell>
          <table:table-cell table:style-name="Таблица3.A1" office:value-type="string">
            <text:p text:style-name="P22">Мототранспортные средства: <text:s text:c="6"/><text:line-break/>1) <text:s text:c="30"/><text:line-break/><text:soft-pag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3"><text:s/>5.</text:p>
          </table:table-cell>
          <table:table-cell table:style-name="Таблица3.A1" office:value-type="string">
            <text:p text:style-name="P22">Сельскохозяйственная техника: <text:s text:c="3"/><text:line-break/>1) <text:s text:c="30"/><text:lin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3"><text:s/>6.</text:p>
          </table:table-cell>
          <table:table-cell table:style-name="Таблица3.A1" office:value-type="string">
            <text:p text:style-name="P22">Водный транспорт: <text:s text:c="15"/><text:line-break/>1) <text:s text:c="30"/><text:lin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3"><text:s/>7.</text:p>
          </table:table-cell>
          <table:table-cell table:style-name="Таблица3.A1" office:value-type="string">
            <text:p text:style-name="P22">Воздушный транспорт: <text:s text:c="12"/><text:line-break/>1) <text:s text:c="30"/><text:lin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3">
          <table:table-cell table:style-name="Таблица3.A1" office:value-type="string">
            <text:p text:style-name="P23"><text:s/>8.</text:p>
          </table:table-cell>
          <table:table-cell table:style-name="Таблица3.A1" office:value-type="string">
            <text:p text:style-name="P22">Иные транспортные средства: <text:s text:c="5"/><text:line-break/>1) <text:s text:c="30"/><text:line-break/>2) <text:s text:c="30"/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7"/>
      <text:p text:style-name="P28"><text:tab/><text:span text:style-name="T46">1</text:span><text:span text:style-name="T9">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лица, </text:span><text:span text:style-name="T17">представившего справку</text:span><text:span text:style-name="T9">.</text:span></text:p>
      <text:p text:style-name="P17">Раздел 3. Сведения о денежных средствах, находящихся на счетах в банках и иных кредитных организациях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3"><text:s/>№ <text:line-break/>п/п</text:p>
          </table:table-cell>
          <table:table-cell table:style-name="Таблица4.A1" office:value-type="string">
            <text:p text:style-name="P23"><text:s text:c="2"/>Наименование и адрес <text:s/><text:line-break/>банка или иной кредитной<text:line-break/> <text:s text:c="5"/>организации <text:s text:c="6"/></text:p>
          </table:table-cell>
          <table:table-cell table:style-name="Таблица4.A1" office:value-type="string">
            <text:p text:style-name="P23"><text:s text:c="3"/>Вид <text:s text:c="2"/><text:line-break/>и валюта <text:line-break/>счета<text:span text:style-name="T46">1</text:span> </text:p>
          </table:table-cell>
          <table:table-cell table:style-name="Таблица4.A1" office:value-type="string">
            <text:p text:style-name="P23"><text:s text:c="2"/>Дата <text:s/><text:line-break/>открытия<text:line-break/> счета <text:s/></text:p>
          </table:table-cell>
          <table:table-cell table:style-name="Таблица4.A1" office:value-type="string">
            <text:p text:style-name="P23">Номер счета </text:p>
          </table:table-cell>
          <table:table-cell table:style-name="Таблица4.A1" office:value-type="string">
            <text:p text:style-name="P23"><text:s text:c="2"/>Остаток <text:s text:c="2"/><text:line-break/>на счете<text:span text:style-name="T46">2</text:span> <text:line-break/> <text:s text:c="2"/>(руб.) <text:s text:c="2"/></text:p>
          </table:table-cell>
        </table:table-row>
        <table:table-row table:style-name="Таблица4.2">
          <table:table-cell table:style-name="Таблица4.A1" office:value-type="string">
            <text:p text:style-name="P22"><text:s/>1 </text:p>
          </table:table-cell>
          <table:table-cell table:style-name="Таблица4.A1" office:value-type="string">
            <text:p text:style-name="P23"><text:s text:c="11"/>2 <text:s text:c="11"/></text:p>
          </table:table-cell>
          <table:table-cell table:style-name="Таблица4.A1" office:value-type="string">
            <text:p text:style-name="P23"><text:s text:c="4"/>3 <text:s text:c="3"/></text:p>
          </table:table-cell>
          <table:table-cell table:style-name="Таблица4.A1" office:value-type="string">
            <text:p text:style-name="P23"><text:s text:c="3"/>4 <text:s text:c="3"/></text:p>
          </table:table-cell>
          <table:table-cell table:style-name="Таблица4.A1" office:value-type="string">
            <text:p text:style-name="P23"><text:s text:c="5"/>5 <text:s text:c="5"/></text:p>
          </table:table-cell>
          <table:table-cell table:style-name="Таблица4.A1" office:value-type="string">
            <text:p text:style-name="P23"><text:s text:c="5"/>6 <text:s text:c="5"/></text:p>
          </table:table-cell>
        </table:table-row>
        <table:table-row table:style-name="Таблица4.2">
          <table:table-cell table:style-name="Таблица4.A1" office:value-type="string">
            <text:p text:style-name="P22"><text:s/>1.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2">
          <table:table-cell table:style-name="Таблица4.A1" office:value-type="string">
            <text:p text:style-name="P22"><text:s/>2.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2">
          <table:table-cell table:style-name="Таблица4.A1" office:value-type="string">
            <text:p text:style-name="P22"><text:s/>3.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20"/>
      <text:p text:style-name="P39"><text:span text:style-name="T63"><text:s/></text:span><text:span text:style-name="T64">1</text:span><text:span text:style-name="T63">Указываются вид счета (депозитный, текущий, расчетный, ссудный и другие) и валюта счета.</text:span></text:p>
      <text:p text:style-name="P47"><text:span text:style-name="T31"><text:s/></text:span><text:span text:style-name="T50">2</text:span><text:span text:style-name="T31">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span></text:p>
      <text:p text:style-name="P57">Раздел 4. Сведения о ценных бумагах</text:p>
      <text:p text:style-name="P55"/>
      <text:p text:style-name="P58"><text:tab/>4.1. Акции и иное участие в коммерческих организациях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3"><text:s/>№ <text:line-break/>п/п</text:p>
          </table:table-cell>
          <table:table-cell table:style-name="Таблица5.A1" office:value-type="string">
            <text:p text:style-name="P23"><text:s text:c="4"/>Наименование и <text:s text:c="4"/><text:line-break/>организационно-правовая<text:line-break/> форма организации<text:span text:style-name="T46">1</text:span> </text:p>
          </table:table-cell>
          <table:table-cell table:style-name="Таблица5.A1" office:value-type="string">
            <text:p text:style-name="P23">Место нахождения<text:line-break/> <text:s/>организации <text:s text:c="10"/></text:p>
            <text:p text:style-name="P23"><text:s text:c="4"/>(адрес) <text:s text:c="3"/></text:p>
          </table:table-cell>
          <table:table-cell table:style-name="Таблица5.A1" office:value-type="string">
            <text:p text:style-name="P23"><text:s/>Уставный <text:line-break/> капитал<text:span text:style-name="T46">2</text:span> <text:s/><text:line-break/> (руб.)</text:p>
          </table:table-cell>
          <table:table-cell table:style-name="Таблица5.A1" office:value-type="string">
            <text:p text:style-name="P23"><text:s/>Доля <text:s/><text:line-break/>участия<text:span text:style-name="T46">3</text:span><text:line-break/></text:p>
          </table:table-cell>
          <table:table-cell table:style-name="Таблица5.A1" office:value-type="string">
            <text:p text:style-name="P23">Основание<text:line-break/> участия<text:span text:style-name="T46">4</text:span> <text:line-break/></text:p>
          </table:table-cell>
        </table:table-row>
        <table:table-row table:style-name="Таблица5.2">
          <table:table-cell table:style-name="Таблица5.A1" office:value-type="string">
            <text:p text:style-name="P23"><text:s/>1 </text:p>
          </table:table-cell>
          <table:table-cell table:style-name="Таблица5.A1" office:value-type="string">
            <text:p text:style-name="P23"><text:s text:c="11"/>2 <text:s text:c="10"/></text:p>
          </table:table-cell>
          <table:table-cell table:style-name="Таблица5.A1" office:value-type="string">
            <text:p text:style-name="P23"><text:s text:c="7"/>3 <text:s text:c="7"/></text:p>
          </table:table-cell>
          <table:table-cell table:style-name="Таблица5.A1" office:value-type="string">
            <text:p text:style-name="P23"><text:s text:c="4"/>4 <text:s text:c="4"/></text:p>
          </table:table-cell>
          <table:table-cell table:style-name="Таблица5.A1" office:value-type="string">
            <text:p text:style-name="P23"><text:s text:c="3"/>5 <text:s text:c="2"/></text:p>
          </table:table-cell>
          <table:table-cell table:style-name="Таблица5.A1" office:value-type="string">
            <text:p text:style-name="P23"><text:s text:c="4"/>6 <text:s text:c="3"/></text:p>
          </table:table-cell>
        </table:table-row>
        <table:table-row table:style-name="Таблица5.2">
          <table:table-cell table:style-name="Таблица5.A1" office:value-type="string">
            <text:p text:style-name="P23"><text:s/>1.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p text:style-name="P23"><text:s/>2.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p text:style-name="P23"><text:s/>3.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2"/>
          </table:table-cell>
        </table:table-row>
      </table:table>
      <text:p text:style-name="P20"/>
      <text:p text:style-name="P42"><text:span text:style-name="T46">1</text:span>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p>
      <text:p text:style-name="P40"><text:span text:style-name="T46">2</text:span>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40"><text:span text:style-name="T46">3</text:span>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40"><text:span text:style-name="T46">4</text:span>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P20"/>
      <text:p text:style-name="P81"><text:soft-page-break/>4.2. Иные ценные бумаги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2"><text:s/>№ <text:line-break/>п/п</text:p>
          </table:table-cell>
          <table:table-cell table:style-name="Таблица6.A1" office:value-type="string">
            <text:p text:style-name="P23"><text:s text:c="5"/>Вид <text:s text:c="5"/><text:line-break/>ценной бумаги<text:span text:style-name="T46">1</text:span> <text:line-break/></text:p>
          </table:table-cell>
          <table:table-cell table:style-name="Таблица6.A1" office:value-type="string">
            <text:p text:style-name="P23">Лицо, выпустившее<text:line-break/> <text:s/>ценную бумагу <text:s/></text:p>
          </table:table-cell>
          <table:table-cell table:style-name="Таблица6.A1" office:value-type="string">
            <text:p text:style-name="P23"><text:s/>Номинальная <text:line-break/> <text:s/>величина <text:s text:c="2"/><text:line-break/>обязательства<text:line-break/> <text:s text:c="2"/>(руб.) <text:s text:c="3"/></text:p>
          </table:table-cell>
          <table:table-cell table:style-name="Таблица6.A1" office:value-type="string">
            <text:p text:style-name="P23"><text:s text:c="2"/>Общее <text:s text:c="2"/><text:line-break/>количество</text:p>
          </table:table-cell>
          <table:table-cell table:style-name="Таблица6.A1" office:value-type="string">
            <text:p text:style-name="P23"><text:s text:c="3"/>Общая <text:s text:c="2"/><text:line-break/> стоимость<text:span text:style-name="T46">2</text:span><text:line-break/> (руб.)</text:p>
          </table:table-cell>
        </table:table-row>
        <table:table-row table:style-name="Таблица6.2">
          <table:table-cell table:style-name="Таблица6.A1" office:value-type="string">
            <text:p text:style-name="P23"><text:s/>1 </text:p>
          </table:table-cell>
          <table:table-cell table:style-name="Таблица6.A1" office:value-type="string">
            <text:p text:style-name="P22"><text:s text:c="6"/>2 <text:s text:c="6"/></text:p>
          </table:table-cell>
          <table:table-cell table:style-name="Таблица6.A1" office:value-type="string">
            <text:p text:style-name="P22"><text:s text:c="8"/>3 <text:s text:c="7"/></text:p>
          </table:table-cell>
          <table:table-cell table:style-name="Таблица6.A1" office:value-type="string">
            <text:p text:style-name="P22"><text:s text:c="6"/>4 <text:s text:c="5"/></text:p>
          </table:table-cell>
          <table:table-cell table:style-name="Таблица6.A1" office:value-type="string">
            <text:p text:style-name="P22"><text:s text:c="4"/>5 <text:s text:c="4"/></text:p>
          </table:table-cell>
          <table:table-cell table:style-name="Таблица6.A1" office:value-type="string">
            <text:p text:style-name="P22"><text:s text:c="5"/>6 <text:s text:c="4"/></text:p>
          </table:table-cell>
        </table:table-row>
        <table:table-row table:style-name="Таблица6.2">
          <table:table-cell table:style-name="Таблица6.A1" office:value-type="string">
            <text:p text:style-name="P23"><text:s/>1.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2">
          <table:table-cell table:style-name="Таблица6.A1" office:value-type="string">
            <text:p text:style-name="P23"><text:s/>2.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2">
          <table:table-cell table:style-name="Таблица6.A1" office:value-type="string">
            <text:p text:style-name="P23"><text:s/>3.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</table:table>
      <text:p text:style-name="P48"/>
      <text:p text:style-name="P45"><text:span text:style-name="T49">1</text:span><text:span text:style-name="T38">Указываются все ценные бумаги по видам (облигации, векселя и другие), за исключением акций, указанных в </text:span><text:a xlink:type="simple" xlink:href="consultantplus://offline/ref=6EBE1104EBAA3C84C03D0A0777CBDCE3919CDA04A60C203B3694FBCFCD275B2A1906C8F576D849E3A169F9rFd0C"><text:span text:style-name="T45">подразделе</text:span></text:a><text:span text:style-name="T38"> «Акции и иное участие в коммерческих организациях».</text:span></text:p>
      <text:p text:style-name="P38"><text:span text:style-name="T46">2</text:span>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16"/>
      <text:p text:style-name="P80">Итого по разделу 4 «Сведения о ценных бумагах» суммарная декларированная стоимость ценных бумаг, включая доли участия в коммерческих организациях (руб.),</text:p>
      <text:p text:style-name="P20">____________________________________________________________________________________________________________________________________________________</text:p>
      <text:p text:style-name="P17">Раздел 5. Сведения об обязательствах имущественного характера </text:p>
      <text:p text:style-name="P20"/>
      <text:p text:style-name="P81">5.1. Объекты недвижимого имущества, находящиеся в пользовании<text:span text:style-name="T46">1</text:span> 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3"><text:s/>№ <text:line-break/>п/п</text:p>
          </table:table-cell>
          <table:table-cell table:style-name="Таблица7.A1" office:value-type="string">
            <text:p text:style-name="P23">Вид имущества<text:span text:style-name="T46">2</text:span><text:line-break/></text:p>
          </table:table-cell>
          <table:table-cell table:style-name="Таблица7.A1" office:value-type="string">
            <text:p text:style-name="P23"><text:s text:c="2"/>Вид и сроки <text:s text:c="2"/><text:line-break/>пользования<text:span text:style-name="T46">3</text:span> </text:p>
          </table:table-cell>
          <table:table-cell table:style-name="Таблица7.A1" office:value-type="string">
            <text:p text:style-name="P23"><text:s text:c="2"/>Основание <text:s/><text:line-break/> пользования<text:span text:style-name="T46">4</text:span> <text:line-break/></text:p>
          </table:table-cell>
          <table:table-cell table:style-name="Таблица7.A1" office:value-type="string">
            <text:p text:style-name="P23">Место нахождения<text:line-break/> <text:s text:c="3"/>(адрес) <text:s text:c="4"/></text:p>
          </table:table-cell>
          <table:table-cell table:style-name="Таблица7.A1" office:value-type="string">
            <text:p text:style-name="P23">Площадь<text:line-break/>(кв. м)</text:p>
          </table:table-cell>
        </table:table-row>
        <table:table-row table:style-name="Таблица7.2">
          <table:table-cell table:style-name="Таблица7.A1" office:value-type="string">
            <text:p text:style-name="P23"><text:s/>1 </text:p>
          </table:table-cell>
          <table:table-cell table:style-name="Таблица7.A1" office:value-type="string">
            <text:p text:style-name="P23"><text:s text:c="6"/>2 <text:s text:c="5"/></text:p>
          </table:table-cell>
          <table:table-cell table:style-name="Таблица7.A1" office:value-type="string">
            <text:p text:style-name="P23"><text:s text:c="7"/>3 <text:s text:c="7"/></text:p>
          </table:table-cell>
          <table:table-cell table:style-name="Таблица7.A1" office:value-type="string">
            <text:p text:style-name="P23"><text:s text:c="6"/>4 <text:s text:c="5"/></text:p>
          </table:table-cell>
          <table:table-cell table:style-name="Таблица7.A1" office:value-type="string">
            <text:p text:style-name="P23"><text:s text:c="7"/>5 <text:s text:c="7"/></text:p>
          </table:table-cell>
          <table:table-cell table:style-name="Таблица7.A1" office:value-type="string">
            <text:p text:style-name="P23"><text:s text:c="3"/>6 <text:s text:c="2"/></text:p>
          </table:table-cell>
        </table:table-row>
        <table:table-row table:style-name="Таблица7.2">
          <table:table-cell table:style-name="Таблица7.A1" office:value-type="string">
            <text:p text:style-name="P23"><text:s/>1.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2">
          <table:table-cell table:style-name="Таблица7.A1" office:value-type="string">
            <text:p text:style-name="P23"><text:s/>2.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2">
          <table:table-cell table:style-name="Таблица7.A1" office:value-type="string">
            <text:p text:style-name="P23"><text:s/>3.</text:p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22"/>
          </table:table-cell>
        </table:table-row>
      </table:table>
      <text:p text:style-name="P111"/>
      <text:p text:style-name="P44"><text:span text:style-name="T51">1</text:span><text:span text:style-name="T16">Указываются по состоянию на отчетную дату.</text:span></text:p>
      <text:p text:style-name="P41"><text:span text:style-name="T46">2</text:span>Указывается вид недвижимого имущества (земельный участок, жилой дом, дача и другие).</text:p>
      <text:p text:style-name="P41"><text:span text:style-name="T46">3</text:span>Указываются вид пользования (аренда, безвозмездное пользование и другие) и сроки пользования.</text:p>
      <text:p text:style-name="P41"><text:span text:style-name="T46">4</text:span>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27"/>
      <text:p text:style-name="P81">5.2. Прочие обязательства<text:span text:style-name="T46">1</text:span> </text:p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3"><text:s/>N <text:line-break/>п/п</text:p>
          </table:table-cell>
          <table:table-cell table:style-name="Таблица8.A1" office:value-type="string">
            <text:p text:style-name="P23"><text:s text:c="2"/>Содержание <text:s text:c="2"/><text:line-break/> обязательства<text:span text:style-name="T46">2</text:span> <text:line-break/></text:p>
          </table:table-cell>
          <table:table-cell table:style-name="Таблица8.A1" office:value-type="string">
            <text:p text:style-name="P23">Кредитор <text:line-break/>(должник)<text:span text:style-name="T46">3</text:span><text:line-break/></text:p>
          </table:table-cell>
          <table:table-cell table:style-name="Таблица8.A1" office:value-type="string">
            <text:p text:style-name="P23"><text:s text:c="3"/>Основание <text:s text:c="2"/><text:line-break/> возникновения<text:span text:style-name="T46">4</text:span> <text:line-break/></text:p>
          </table:table-cell>
          <table:table-cell table:style-name="Таблица8.A1" office:value-type="string">
            <text:p text:style-name="P23"><text:s text:c="4"/>Сумма <text:s text:c="3"/><text:line-break/>обязательства<text:span text:style-name="T46">5</text:span><text:line-break/> (руб.) </text:p>
          </table:table-cell>
          <table:table-cell table:style-name="Таблица8.A1" office:value-type="string">
            <text:p text:style-name="P23"><text:s text:c="3"/>Условия <text:s text:c="2"/><text:line-break/>обязательства<text:span text:style-name="T46">6</text:span><text:line-break/></text:p>
          </table:table-cell>
        </table:table-row>
        <table:table-row table:style-name="Таблица8.2">
          <table:table-cell table:style-name="Таблица8.A1" office:value-type="string">
            <text:p text:style-name="P23"><text:s/>1 </text:p>
          </table:table-cell>
          <table:table-cell table:style-name="Таблица8.A1" office:value-type="string">
            <text:p text:style-name="P23"><text:s text:c="7"/>2 <text:s text:c="6"/></text:p>
          </table:table-cell>
          <table:table-cell table:style-name="Таблица8.A1" office:value-type="string">
            <text:p text:style-name="P23"><text:s text:c="4"/>3 <text:s text:c="3"/></text:p>
          </table:table-cell>
          <table:table-cell table:style-name="Таблица8.A1" office:value-type="string">
            <text:p text:style-name="P23"><text:s text:c="7"/>4 <text:s text:c="6"/></text:p>
          </table:table-cell>
          <table:table-cell table:style-name="Таблица8.A1" office:value-type="string">
            <text:p text:style-name="P23"><text:s text:c="6"/>5 <text:s text:c="5"/></text:p>
          </table:table-cell>
          <table:table-cell table:style-name="Таблица8.A1" office:value-type="string">
            <text:p text:style-name="P23"><text:s text:c="6"/>6 <text:s text:c="5"/></text:p>
          </table:table-cell>
        </table:table-row>
        <table:table-row table:style-name="Таблица8.2">
          <table:table-cell table:style-name="Таблица8.A1" office:value-type="string">
            <text:p text:style-name="P23"><text:s/>1.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2">
          <table:table-cell table:style-name="Таблица8.A1" office:value-type="string">
            <text:p text:style-name="P23"><text:s/>2.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2">
          <table:table-cell table:style-name="Таблица8.A1" office:value-type="string">
            <text:p text:style-name="P23"><text:s/>3.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20"/>
      <text:p text:style-name="P41"/>
      <text:p text:style-name="P20"/>
      <text:p text:style-name="P80">Достоверность и полноту настоящих сведений подтверждаю.</text:p>
      <text:p text:style-name="P27"/>
      <text:p text:style-name="P27"/>
      <text:p text:style-name="P24">"___" ___________________ 20__ г. <text:s text:c="15"/>___________________________________________________</text:p>
      <text:p text:style-name="P24"><text:soft-page-break/><text:s text:c="91"/>(подпись лица, предоставившего справку)</text:p>
      <text:p text:style-name="P24"/>
      <text:p text:style-name="P24">_________________________________________________________________________________________</text:p>
      <text:p text:style-name="P25"><text:s text:c="8"/>(фамилия, имя, отчество и подпись лица, принявшего справку)</text:p>
      <text:p text:style-name="P27"/>
      <text:p text:style-name="P59">______________________________</text:p>
      <text:p text:style-name="P43"><text:span text:style-name="T46">1</text:span>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p>
      <text:p text:style-name="P41"><text:span text:style-name="T46">2</text:span>Указывается существо обязательства (заем, кредит и другие).</text:p>
      <text:p text:style-name="P41"><text:span text:style-name="T46">3</text:span>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41"><text:span text:style-name="T46">4</text:span>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41"><text:span text:style-name="T46">5</text:span>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41"><text:span text:style-name="T46">6</text:span>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Приложение 2 </text:p>
      <text:p text:style-name="P74">к положению <text:span text:style-name="T3">«О порядке представления лицами, замещающими муниципальные должности на постоянной основе в органах местного самоуправления Калашинского сельсовета</text:span></text:p>
      <text:p text:style-name="P77"><text:span text:style-name="T54">сведений о доходах, </text:span><text:span text:style-name="T65">расходах, об имуществе и обязательствах имущественного характера»</text:span></text:p>
      <text:p text:style-name="P80"/>
      <text:p text:style-name="P80"/>
      <text:p text:style-name="P56">В ________________________________________________________________________</text:p>
      <text:p text:style-name="P60">(указывается наименование органа местного самоуправления муниципального образования Курганской <text:s/>области)</text:p>
      <text:p text:style-name="P80"/>
      <text:p text:style-name="P81"/>
      <text:p text:style-name="P17">СПРАВКА</text:p>
      <text:p text:style-name="P17">о доходах, об имуществе и обязательствах имущественного характера супруги (супруга) и несовершеннолетних детей <text:s/>лица, замещающего <text:span text:style-name="T53">муниципальную должность на постоянной основе в органе местного самоуправления</text:span> Калашинского сельсовета </text:p>
      <text:p text:style-name="P24"/>
      <text:p text:style-name="P24"><text:tab/><text:span text:style-name="T37">Я,</text:span> ________________________________________________________________________________</text:p>
      <text:p text:style-name="P25"><text:s text:c="18"/>(фамилия, имя, отчество, дата рождения)</text:p>
      <text:p text:style-name="P24">________________________________________________________________________________________,</text:p>
      <text:p text:style-name="P24">_________________________________________________________________________________________</text:p>
      <text:p text:style-name="P25"><text:s text:c="26"/>(занимаемая должность)</text:p>
      <text:p text:style-name="P24"><text:span text:style-name="T37">проживающий по адресу:</text:span>_______________________________________________________________</text:p>
      <text:p text:style-name="P25"><text:s text:c="28"/>(адрес места жительства)</text:p>
      <text:p text:style-name="P24">________________________________________________________________________________________,</text:p>
      <text:p text:style-name="P24"/>
      <text:p text:style-name="P21">сообщаю <text:s/>сведения <text:s/>о доходах за отчетный период с 1 января 20__ г. по <text:s text:c="23"/>31 <text:s/>декабря 20__ г. моей (моего)_______________________________________________</text:p>
      <text:p text:style-name="P26"><text:tab/><text:tab/><text:tab/><text:tab/><text:tab/> <text:s text:c="15"/>(супруги (супруга), несовершеннолетней дочери, </text:p>
      <text:p text:style-name="P26">_________________________________________________________________________________________</text:p>
      <text:p text:style-name="P26">несовершеннолетнего сына)</text:p>
      <text:p text:style-name="P21">__________________________________________________________________________</text:p>
      <text:p text:style-name="P110">фамилия, имя, отчество, дата рождения)</text:p>
      <text:p text:style-name="P7"><text:span text:style-name="T55">__________________________________________________________________________</text:span><text:span text:style-name="T60">(основное место работы или службы, занимаемая должность; в случае </text:span><text:span text:style-name="T26">отсутствия основного места </text:span></text:p>
      <text:p text:style-name="P34"/>
      <text:p text:style-name="P34">_________________________________________________________________________________________</text:p>
      <text:p text:style-name="P34">работы или службы - род занятий)</text:p>
      <text:p text:style-name="P21">об имуществе, принадлежащем ей (ему) на праве собственности, о вкладах <text:s text:c="2"/>в <text:s text:c="2"/>банках, <text:s/>ценных <text:s/>бумагах, <text:s/>об <text:s/>обязательствах <text:s/>имущественного характера по состоянию на конец отчетного периода (на отчетную дату):</text:p>
      <text:p text:style-name="P27"/>
      <text:p text:style-name="P27">_________________________________</text:p>
      <text:p text:style-name="P28"><text:tab/><text:span text:style-name="T46">1</text:span>Сведения представляются отдельно на супругу (супруга) и на каждого из несовершеннолетних детей лица, <text:span text:style-name="T17">представившего справку</text:span><text:span text:style-name="T52">. </text:span></text:p>
      <text:p text:style-name="P27"/>
      <text:p text:style-name="P19"><text:span text:style-name="T66">Раздел 1. </text:span><text:span text:style-name="T66">Сведения о доходах</text:span><text:span text:style-name="T48">1</text:span> </text:p>
      <text:p text:style-name="P2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2"><text:s/>№ <text:line-break/>п/п</text:p>
          </table:table-cell>
          <table:table-cell table:style-name="Таблица9.A1" office:value-type="string">
            <text:p text:style-name="P22"><text:s text:c="19"/>Вид дохода <text:s text:c="19"/></text:p>
          </table:table-cell>
          <table:table-cell table:style-name="Таблица9.A1" office:value-type="string">
            <text:p text:style-name="P23">Величина дохода<text:span text:style-name="T46">2</text:span> <text:line-break/> <text:s text:c="5"/>(руб.) <text:s text:c="6"/></text:p>
          </table:table-cell>
        </table:table-row>
        <table:table-row table:style-name="Таблица9.2">
          <table:table-cell table:style-name="Таблица9.A1" office:value-type="string">
            <text:p text:style-name="P23"><text:s/>1 </text:p>
          </table:table-cell>
          <table:table-cell table:style-name="Таблица9.A1" office:value-type="string">
            <text:p text:style-name="P22"><text:s text:c="24"/>2 <text:s text:c="23"/></text:p>
          </table:table-cell>
          <table:table-cell table:style-name="Таблица9.A1" office:value-type="string">
            <text:p text:style-name="P22"><text:s text:c="9"/>3 <text:s text:c="8"/></text:p>
          </table:table-cell>
        </table:table-row>
        <table:table-row table:style-name="Таблица9.2">
          <table:table-cell table:style-name="Таблица9.A1" office:value-type="string">
            <text:p text:style-name="P23"><text:s/>1.</text:p>
          </table:table-cell>
          <table:table-cell table:style-name="Таблица9.A1" office:value-type="string">
            <text:p text:style-name="P22">Доход по основному месту работы <text:s text:c="17"/></text:p>
          </table:table-cell>
          <table:table-cell table:style-name="Таблица9.A1" office:value-type="string">
            <text:p text:style-name="P22"/>
          </table:table-cell>
        </table:table-row>
        <table:table-row table:style-name="Таблица9.2">
          <table:table-cell table:style-name="Таблица9.A1" office:value-type="string">
            <text:p text:style-name="P23"><text:s/>2.</text:p>
          </table:table-cell>
          <table:table-cell table:style-name="Таблица9.A1" office:value-type="string">
            <text:p text:style-name="P22">Доход от педагогической деятельности <text:s text:c="12"/></text:p>
          </table:table-cell>
          <table:table-cell table:style-name="Таблица9.A1" office:value-type="string">
            <text:p text:style-name="P22"/>
          </table:table-cell>
        </table:table-row>
        <table:table-row table:style-name="Таблица9.2">
          <table:table-cell table:style-name="Таблица9.A1" office:value-type="string">
            <text:p text:style-name="P23"><text:s/>3.</text:p>
          </table:table-cell>
          <table:table-cell table:style-name="Таблица9.A1" office:value-type="string">
            <text:p text:style-name="P22">Доход от научной деятельности <text:s text:c="19"/></text:p>
          </table:table-cell>
          <table:table-cell table:style-name="Таблица9.A1" office:value-type="string">
            <text:p text:style-name="P22"/>
          </table:table-cell>
        </table:table-row>
        <table:table-row table:style-name="Таблица9.2">
          <table:table-cell table:style-name="Таблица9.A1" office:value-type="string">
            <text:p text:style-name="P23"><text:s/>4.</text:p>
          </table:table-cell>
          <table:table-cell table:style-name="Таблица9.A1" office:value-type="string">
            <text:p text:style-name="P22">Доход от иной творческой деятельности <text:s text:c="11"/></text:p>
          </table:table-cell>
          <table:table-cell table:style-name="Таблица9.A1" office:value-type="string">
            <text:p text:style-name="P22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3"><text:s/>5.</text:p>
          </table:table-cell>
          <table:table-cell table:style-name="Таблица9.A1" office:value-type="string">
            <text:p text:style-name="P22">Доход от вкладов в банках и иных кредитных <text:s text:c="6"/><text:line-break/>организациях <text:s text:c="36"/></text:p>
          </table:table-cell>
          <table:table-cell table:style-name="Таблица9.A1" office:value-type="string">
            <text:p text:style-name="P22"/>
          </table:table-cell>
        </table:table-row>
        <table:table-row table:style-name="Таблица9.1">
          <table:table-cell table:style-name="Таблица9.A1" office:value-type="string">
            <text:p text:style-name="P23"><text:s/>6.</text:p>
          </table:table-cell>
          <table:table-cell table:style-name="Таблица9.A1" office:value-type="string">
            <text:p text:style-name="P22">Доход от ценных бумаг и долей участия <text:s text:c="11"/><text:line-break/>в коммерческих организациях <text:s text:c="21"/></text:p>
          </table:table-cell>
          <table:table-cell table:style-name="Таблица9.A1" office:value-type="string">
            <text:p text:style-name="P22"/>
          </table:table-cell>
        </table:table-row>
        <table:table-row table:style-name="Таблица9.9">
          <table:table-cell table:style-name="Таблица9.A1" office:value-type="string">
            <text:p text:style-name="P23"><text:s/>7.</text:p>
          </table:table-cell>
          <table:table-cell table:style-name="Таблица9.A1" office:value-type="string">
            <text:p text:style-name="P22">Иные доходы (указать вид дохода): <text:s text:c="15"/><text:line-break/>1) <text:s text:c="46"/><text:line-break/>2) <text:s text:c="46"/><text:line-break/>3) <text:s text:c="46"/></text:p>
          </table:table-cell>
          <table:table-cell table:style-name="Таблица9.A1" office:value-type="string">
            <text:p text:style-name="P22"/>
          </table:table-cell>
        </table:table-row>
        <table:table-row table:style-name="Таблица9.2">
          <table:table-cell table:style-name="Таблица9.A10" office:value-type="float" office:value="8">
            <text:p text:style-name="Standard">8</text:p>
          </table:table-cell>
          <table:table-cell table:style-name="Таблица9.A1" office:value-type="string">
            <text:p text:style-name="P22">Итого доход за отчетный период <text:s text:c="18"/></text:p>
          </table:table-cell>
          <table:table-cell table:style-name="Таблица9.A1" office:value-type="string">
            <text:p text:style-name="P22"/>
          </table:table-cell>
        </table:table-row>
      </table:table>
      <text:p text:style-name="P27"/>
      <text:p text:style-name="P27"><text:tab/><text:span text:style-name="T46">1 </text:span><text:span text:style-name="T9">Указываются доходы (включая пенсии, пособия, иные выплаты) за отчетный период.</text:span></text:p>
      <text:p text:style-name="P27"><text:span text:style-name="T9"><text:tab/></text:span><text:span text:style-name="T46">2 <text:s/></text:span><text:span text:style-name="T9">Доход, полученный в иностранной валюте, указывается в рублях по курсу Банка России на дату получения дохода.</text:span></text:p>
      <text:p text:style-name="P31"/>
      <text:p text:style-name="P17">Раздел 2. Сведения об имуществе</text:p>
      <text:p text:style-name="P20"/>
      <text:p text:style-name="P81">2.1. Недвижимое имущество</text:p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2"><text:s/>№ <text:line-break/>п/п</text:p>
          </table:table-cell>
          <table:table-cell table:style-name="Таблица10.A1" office:value-type="string">
            <text:p text:style-name="P23"><text:s text:c="4"/>Вид и наименование <text:s text:c="3"/><text:line-break/> <text:s text:c="7"/>имущества <text:s text:c="8"/></text:p>
          </table:table-cell>
          <table:table-cell table:style-name="Таблица10.A1" office:value-type="string">
            <text:p text:style-name="P23">Вид собственности<text:span text:style-name="T46">1</text:span></text:p>
          </table:table-cell>
          <table:table-cell table:style-name="Таблица10.A1" office:value-type="string">
            <text:p text:style-name="P23">Место нахождения<text:line-break/> <text:s text:c="3"/>(адрес) <text:s text:c="4"/></text:p>
          </table:table-cell>
          <table:table-cell table:style-name="Таблица10.A1" office:value-type="string">
            <text:p text:style-name="P23">Площадь<text:line-break/>(кв. м)</text:p>
          </table:table-cell>
        </table:table-row>
        <table:table-row table:style-name="Таблица10.2">
          <table:table-cell table:style-name="Таблица10.A1" office:value-type="string">
            <text:p text:style-name="P23"><text:s/>1 </text:p>
          </table:table-cell>
          <table:table-cell table:style-name="Таблица10.A1" office:value-type="string">
            <text:p text:style-name="P23"><text:s text:c="12"/>2 <text:s text:c="12"/></text:p>
          </table:table-cell>
          <table:table-cell table:style-name="Таблица10.A1" office:value-type="string">
            <text:p text:style-name="P23"><text:s text:c="8"/>3 <text:s text:c="7"/></text:p>
          </table:table-cell>
          <table:table-cell table:style-name="Таблица10.A1" office:value-type="string">
            <text:p text:style-name="P23"><text:s text:c="7"/>4 <text:s text:c="7"/></text:p>
          </table:table-cell>
          <table:table-cell table:style-name="Таблица10.A1" office:value-type="string">
            <text:p text:style-name="P23"><text:s text:c="3"/>5 <text:s text:c="2"/></text:p>
          </table:table-cell>
        </table:table-row>
        <table:table-row table:style-name="Таблица10.3">
          <table:table-cell table:style-name="Таблица10.A1" office:value-type="string">
            <text:p text:style-name="P23"><text:s/>1.</text:p>
          </table:table-cell>
          <table:table-cell table:style-name="Таблица10.A1" office:value-type="string">
            <text:p text:style-name="P22">Земельные участки<text:span text:style-name="T46">2</text:span>: <text:s text:c="3"/><text:line-break/>1) <text:s text:c="23"/><text:line-break/>2) <text:s text:c="23"/><text:line-break/>3) <text:s text:c="23"/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3">
          <table:table-cell table:style-name="Таблица10.A1" office:value-type="string">
            <text:p text:style-name="P23"><text:s/>2.</text:p>
          </table:table-cell>
          <table:table-cell table:style-name="Таблица10.A1" office:value-type="string">
            <text:p text:style-name="P22">Жилые дома: <text:s text:c="14"/><text:line-break/>1) <text:s text:c="23"/><text:line-break/>2) <text:s text:c="23"/><text:line-break/>3) <text:s text:c="23"/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3">
          <table:table-cell table:style-name="Таблица10.A1" office:value-type="string">
            <text:p text:style-name="P23"><text:s/>3.</text:p>
          </table:table-cell>
          <table:table-cell table:style-name="Таблица10.A1" office:value-type="string">
            <text:p text:style-name="P22">Квартиры: <text:s text:c="16"/><text:line-break/>1) <text:s text:c="23"/><text:line-break/>2) <text:s text:c="23"/><text:line-break/>3) <text:s text:c="23"/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3">
          <table:table-cell table:style-name="Таблица10.A1" office:value-type="string">
            <text:p text:style-name="P23"><text:s/>4.</text:p>
          </table:table-cell>
          <table:table-cell table:style-name="Таблица10.A1" office:value-type="string">
            <text:p text:style-name="P22">Дачи: <text:s text:c="20"/><text:line-break/>1) <text:s text:c="23"/><text:line-break/>2) <text:s text:c="23"/><text:line-break/>3) <text:s text:c="23"/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3">
          <table:table-cell table:style-name="Таблица10.A1" office:value-type="string">
            <text:p text:style-name="P23"><text:s/>5.</text:p>
          </table:table-cell>
          <table:table-cell table:style-name="Таблица10.A1" office:value-type="string">
            <text:p text:style-name="P22">Гаражи: <text:s text:c="18"/><text:line-break/>1) <text:s text:c="23"/><text:line-break/>2) <text:s text:c="23"/><text:line-break/>3) <text:s text:c="23"/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</table:table-row>
        <table:table-row table:style-name="Таблица10.3">
          <table:table-cell table:style-name="Таблица10.A1" office:value-type="string">
            <text:p text:style-name="P23"><text:s/>6.</text:p>
          </table:table-cell>
          <table:table-cell table:style-name="Таблица10.A1" office:value-type="string">
            <text:p text:style-name="P22">Иное недвижимое имущество:<text:line-break/>1) <text:s text:c="23"/><text:line-break/>2) <text:s text:c="23"/><text:line-break/>3) <text:s text:c="23"/></text:p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22"/>
          </table:table-cell>
        </table:table-row>
      </table:table>
      <text:p text:style-name="P27"/>
      <text:p text:style-name="P28"><text:tab/><text:span text:style-name="T46">1</text:span><text:span text:style-name="T9">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</text:span><text:span text:style-name="T9">члена семьи </text:span><text:span text:style-name="T9">лица, </text:span><text:span text:style-name="T17">представившего справку</text:span><text:span text:style-name="T9">.</text:span></text:p>
      <text:p text:style-name="P28"><text:span text:style-name="T9"><text:tab/></text:span><text:span text:style-name="T46">2 </text:span><text:span text:style-name="T9">Указывается вид земельного участка (пая, доли): под индивидуальное жилищное строительство, дачный, садовый, приусадебный, огородный и другие.</text:span></text:p>
      <text:p text:style-name="P27"/>
      <text:p text:style-name="P27"/>
      <text:p text:style-name="P27"/>
      <text:p text:style-name="P81">2.2. Транспортные средства</text:p>
      <text:p text:style-name="P2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office:value-type="string">
            <text:p text:style-name="P23"><text:s/>№ <text:line-break/>п/п</text:p>
          </table:table-cell>
          <table:table-cell table:style-name="Таблица11.A1" office:value-type="string">
            <text:p text:style-name="P23"><text:s text:c="11"/>Вид и марка <text:s text:c="10"/><text:line-break/> <text:s text:c="4"/>транспортного средства <text:s text:c="5"/></text:p>
          </table:table-cell>
          <table:table-cell table:style-name="Таблица11.A1" office:value-type="string">
            <text:p text:style-name="P23">Вид собственности<text:span text:style-name="T46">1</text:span><text:line-break/></text:p>
          </table:table-cell>
          <table:table-cell table:style-name="Таблица11.A1" office:value-type="string">
            <text:p text:style-name="P23">Место регистрации</text:p>
          </table:table-cell>
        </table:table-row>
        <table:table-row table:style-name="Таблица11.2">
          <table:table-cell table:style-name="Таблица11.A1" office:value-type="string">
            <text:p text:style-name="P23"><text:s/>1 </text:p>
          </table:table-cell>
          <table:table-cell table:style-name="Таблица11.A1" office:value-type="string">
            <text:p text:style-name="P23"><text:s text:c="16"/>2 <text:s text:c="15"/></text:p>
          </table:table-cell>
          <table:table-cell table:style-name="Таблица11.A1" office:value-type="string">
            <text:p text:style-name="P23"><text:s text:c="8"/>3 <text:s text:c="7"/></text:p>
          </table:table-cell>
          <table:table-cell table:style-name="Таблица11.A1" office:value-type="string">
            <text:p text:style-name="P23"><text:s text:c="8"/>4 <text:s text:c="7"/></text:p>
          </table:table-cell>
        </table:table-row>
        <table:table-row table:style-name="Таблица11.3">
          <table:table-cell table:style-name="Таблица11.A1" office:value-type="string">
            <text:p text:style-name="P23"><text:s/>1.</text:p>
          </table:table-cell>
          <table:table-cell table:style-name="Таблица11.A1" office:value-type="string">
            <text:p text:style-name="P22">Автомобили легковые: <text:s text:c="12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3">
          <table:table-cell table:style-name="Таблица11.A1" office:value-type="string">
            <text:p text:style-name="P23"><text:s/>2.</text:p>
          </table:table-cell>
          <table:table-cell table:style-name="Таблица11.A1" office:value-type="string">
            <text:p text:style-name="P22">Автомобили грузовые: <text:s text:c="12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3">
          <table:table-cell table:style-name="Таблица11.A1" office:value-type="string">
            <text:p text:style-name="P23"><text:s/>3.</text:p>
          </table:table-cell>
          <table:table-cell table:style-name="Таблица11.A1" office:value-type="string">
            <text:p text:style-name="P22">Автоприцепы: <text:s text:c="20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3">
          <table:table-cell table:style-name="Таблица11.A1" office:value-type="string">
            <text:p text:style-name="P23"><text:s/>4.</text:p>
          </table:table-cell>
          <table:table-cell table:style-name="Таблица11.A1" office:value-type="string">
            <text:p text:style-name="P22">Мототранспортные средства: <text:s text:c="6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3">
          <table:table-cell table:style-name="Таблица11.A1" office:value-type="string">
            <text:p text:style-name="P23"><text:s/>5.</text:p>
          </table:table-cell>
          <table:table-cell table:style-name="Таблица11.A1" office:value-type="string">
            <text:p text:style-name="P22">Сельскохозяйственная техника: <text:s text:c="3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3">
          <table:table-cell table:style-name="Таблица11.A1" office:value-type="string">
            <text:p text:style-name="P23"><text:s/>6.</text:p>
          </table:table-cell>
          <table:table-cell table:style-name="Таблица11.A1" office:value-type="string">
            <text:p text:style-name="P22">Водный транспорт: <text:s text:c="15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3">
          <table:table-cell table:style-name="Таблица11.A1" office:value-type="string">
            <text:p text:style-name="P23"><text:s/>7.</text:p>
          </table:table-cell>
          <table:table-cell table:style-name="Таблица11.A1" office:value-type="string">
            <text:p text:style-name="P22">Воздушный транспорт: <text:s text:c="12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  <table:table-row table:style-name="Таблица11.3">
          <table:table-cell table:style-name="Таблица11.A1" office:value-type="string">
            <text:p text:style-name="P23"><text:s/>8.</text:p>
          </table:table-cell>
          <table:table-cell table:style-name="Таблица11.A1" office:value-type="string">
            <text:p text:style-name="P22">Иные транспортные средства: <text:s text:c="5"/><text:line-break/>1) <text:s text:c="30"/><text:line-break/>2) <text:s text:c="30"/></text:p>
          </table:table-cell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22"/>
          </table:table-cell>
        </table:table-row>
      </table:table>
      <text:p text:style-name="P27"/>
      <text:p text:style-name="P28"><text:tab/><text:span text:style-name="T46">1</text:span><text:span text:style-name="T9">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</text:span><text:span text:style-name="T9">члена семьи </text:span><text:span text:style-name="T9">лица, </text:span><text:span text:style-name="T17">представившего справку</text:span><text:span text:style-name="T9">.</text:span></text:p>
      <text:p text:style-name="P29"/>
      <text:p text:style-name="P17">Раздел 3. Сведения о денежных средствах, находящихся на счетах в банках и иных кредитных организациях</text:p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3"><text:s/>№ <text:line-break/>п/п</text:p>
          </table:table-cell>
          <table:table-cell table:style-name="Таблица12.A1" office:value-type="string">
            <text:p text:style-name="P23"><text:s text:c="2"/>Наименование и адрес <text:s/><text:line-break/>банка или иной кредитной<text:line-break/> <text:s text:c="5"/>организации <text:s text:c="6"/></text:p>
          </table:table-cell>
          <table:table-cell table:style-name="Таблица12.A1" office:value-type="string">
            <text:p text:style-name="P23"><text:s text:c="3"/>Вид <text:s text:c="2"/><text:line-break/>и валюта <text:line-break/>счета<text:span text:style-name="T46">1</text:span> </text:p>
          </table:table-cell>
          <table:table-cell table:style-name="Таблица12.A1" office:value-type="string">
            <text:p text:style-name="P23"><text:s text:c="2"/>Дата <text:s/><text:line-break/>открытия<text:line-break/> счета <text:s/></text:p>
          </table:table-cell>
          <table:table-cell table:style-name="Таблица12.A1" office:value-type="string">
            <text:p text:style-name="P23">Номер счета </text:p>
          </table:table-cell>
          <table:table-cell table:style-name="Таблица12.A1" office:value-type="string">
            <text:p text:style-name="P23"><text:s text:c="2"/>Остаток <text:s text:c="2"/><text:line-break/>на счете<text:span text:style-name="T46">2</text:span> <text:line-break/> <text:s text:c="2"/>(руб.) <text:s text:c="2"/></text:p>
          </table:table-cell>
        </table:table-row>
        <table:table-row table:style-name="Таблица12.2">
          <table:table-cell table:style-name="Таблица12.A1" office:value-type="string">
            <text:p text:style-name="P22"><text:s/>1 </text:p>
          </table:table-cell>
          <table:table-cell table:style-name="Таблица12.A1" office:value-type="string">
            <text:p text:style-name="P23"><text:s text:c="11"/>2 <text:s text:c="11"/></text:p>
          </table:table-cell>
          <table:table-cell table:style-name="Таблица12.A1" office:value-type="string">
            <text:p text:style-name="P23"><text:s text:c="4"/>3 <text:s text:c="3"/></text:p>
          </table:table-cell>
          <table:table-cell table:style-name="Таблица12.A1" office:value-type="string">
            <text:p text:style-name="P23"><text:s text:c="3"/>4 <text:s text:c="3"/></text:p>
          </table:table-cell>
          <table:table-cell table:style-name="Таблица12.A1" office:value-type="string">
            <text:p text:style-name="P23"><text:s text:c="5"/>5 <text:s text:c="5"/></text:p>
          </table:table-cell>
          <table:table-cell table:style-name="Таблица12.A1" office:value-type="string">
            <text:p text:style-name="P23"><text:s text:c="5"/>6 <text:s text:c="5"/></text:p>
          </table:table-cell>
        </table:table-row>
        <table:table-row table:style-name="Таблица12.2">
          <table:table-cell table:style-name="Таблица12.A1" office:value-type="string">
            <text:p text:style-name="P22"><text:s/>1.</text:p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office:value-type="string">
            <text:p text:style-name="P22"><text:s/>2.</text:p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  <table:table-row table:style-name="Таблица12.2">
          <table:table-cell table:style-name="Таблица12.A1" office:value-type="string">
            <text:p text:style-name="P22"><text:s/>3.</text:p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22"/>
          </table:table-cell>
        </table:table-row>
      </table:table>
      <text:p text:style-name="P20"/>
      <text:p text:style-name="P39"><text:span text:style-name="T63"><text:s/></text:span><text:span text:style-name="T64">1 </text:span><text:span text:style-name="T63">Указываются вид счета (депозитный, текущий, расчетный, ссудный и другие) и валюта счета.</text:span></text:p>
      <text:p text:style-name="P39"><text:span text:style-name="T38"><text:s/></text:span><text:span text:style-name="T49">2 <text:s/></text:span><text:span text:style-name="T38">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span></text:p>
      <text:p text:style-name="P18"/>
      <text:p text:style-name="P57"/>
      <text:p text:style-name="P57">Раздел 4. Сведения о ценных бумагах</text:p>
      <text:p text:style-name="P55"/>
      <text:p text:style-name="P58"><text:tab/>4.1. Акции и иное участие в коммерческих организациях</text:p>
      <text:p text:style-name="P2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23"><text:s/>№ <text:line-break/>п/п</text:p>
          </table:table-cell>
          <table:table-cell table:style-name="Таблица13.A1" office:value-type="string">
            <text:p text:style-name="P23"><text:s text:c="4"/>Наименование и <text:s text:c="4"/><text:line-break/>организационно-правовая<text:line-break/> форма организации<text:span text:style-name="T46">1</text:span> </text:p>
          </table:table-cell>
          <table:table-cell table:style-name="Таблица13.A1" office:value-type="string">
            <text:p text:style-name="P23">Место нахождения<text:line-break/> <text:s/>организации <text:s text:c="10"/></text:p>
            <text:p text:style-name="P23"><text:soft-page-break/><text:s text:c="4"/>(адрес) <text:s text:c="3"/></text:p>
          </table:table-cell>
          <table:table-cell table:style-name="Таблица13.A1" office:value-type="string">
            <text:p text:style-name="P23"><text:s/>Уставный <text:line-break/> капитал<text:span text:style-name="T46">2</text:span> <text:s/><text:line-break/> (руб.)</text:p>
          </table:table-cell>
          <table:table-cell table:style-name="Таблица13.A1" office:value-type="string">
            <text:p text:style-name="P23"><text:s/>Доля <text:s/><text:line-break/>участия<text:span text:style-name="T46">3</text:span><text:line-break/></text:p>
          </table:table-cell>
          <table:table-cell table:style-name="Таблица13.A1" office:value-type="string">
            <text:p text:style-name="P23">Основание<text:line-break/> участия<text:span text:style-name="T46">4</text:span> <text:line-break/></text:p>
          </table:table-cell>
        </table:table-row>
        <table:table-row table:style-name="Таблица13.2">
          <table:table-cell table:style-name="Таблица13.A1" office:value-type="string">
            <text:p text:style-name="P23"><text:s/>1 </text:p>
          </table:table-cell>
          <table:table-cell table:style-name="Таблица13.A1" office:value-type="string">
            <text:p text:style-name="P23"><text:s text:c="11"/>2 <text:s text:c="10"/></text:p>
          </table:table-cell>
          <table:table-cell table:style-name="Таблица13.A1" office:value-type="string">
            <text:p text:style-name="P23"><text:s text:c="7"/>3 <text:s text:c="7"/></text:p>
          </table:table-cell>
          <table:table-cell table:style-name="Таблица13.A1" office:value-type="string">
            <text:p text:style-name="P23"><text:s text:c="4"/>4 <text:s text:c="4"/></text:p>
          </table:table-cell>
          <table:table-cell table:style-name="Таблица13.A1" office:value-type="string">
            <text:p text:style-name="P23"><text:s text:c="3"/>5 <text:s text:c="2"/></text:p>
          </table:table-cell>
          <table:table-cell table:style-name="Таблица13.A1" office:value-type="string">
            <text:p text:style-name="P23"><text:s text:c="4"/>6 <text:s text:c="3"/></text:p>
          </table:table-cell>
        </table:table-row>
        <table:table-row table:style-name="Таблица13.2">
          <table:table-cell table:style-name="Таблица13.A1" office:value-type="string">
            <text:p text:style-name="P23"><text:s/>1.</text:p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</table:table-row>
        <table:table-row table:style-name="Таблица13.2">
          <table:table-cell table:style-name="Таблица13.A1" office:value-type="string">
            <text:p text:style-name="P23"><text:s/>2.</text:p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</table:table-row>
        <table:table-row table:style-name="Таблица13.2">
          <table:table-cell table:style-name="Таблица13.A1" office:value-type="string">
            <text:p text:style-name="P23"><text:s/>3.</text:p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</table:table-row>
      </table:table>
      <text:p text:style-name="P20"/>
      <text:p text:style-name="P42"><text:span text:style-name="T46">1 </text:span>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p>
      <text:p text:style-name="P40"><text:span text:style-name="T46">2 </text:span>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40"><text:span text:style-name="T46">3 </text:span>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40"><text:span text:style-name="T46">4 </text:span>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P20"/>
      <text:p text:style-name="P81">4.2. Иные ценные бумаги</text:p>
      <text:p text:style-name="P2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22"><text:s/>№ <text:line-break/>п/п</text:p>
          </table:table-cell>
          <table:table-cell table:style-name="Таблица14.A1" office:value-type="string">
            <text:p text:style-name="P23"><text:s text:c="5"/>Вид <text:s text:c="5"/><text:line-break/>ценной бумаги<text:span text:style-name="T46">1</text:span> <text:line-break/></text:p>
          </table:table-cell>
          <table:table-cell table:style-name="Таблица14.A1" office:value-type="string">
            <text:p text:style-name="P23">Лицо, выпустившее<text:line-break/> <text:s/>ценную бумагу <text:s/></text:p>
          </table:table-cell>
          <table:table-cell table:style-name="Таблица14.A1" office:value-type="string">
            <text:p text:style-name="P23"><text:s/>Номинальная <text:line-break/> <text:s/>величина <text:s text:c="2"/><text:line-break/>обязательства<text:line-break/> <text:s text:c="2"/>(руб.) <text:s text:c="3"/></text:p>
          </table:table-cell>
          <table:table-cell table:style-name="Таблица14.A1" office:value-type="string">
            <text:p text:style-name="P23"><text:s text:c="2"/>Общее <text:s text:c="2"/><text:line-break/>количество</text:p>
          </table:table-cell>
          <table:table-cell table:style-name="Таблица14.A1" office:value-type="string">
            <text:p text:style-name="P23"><text:s text:c="3"/>Общая <text:s text:c="2"/><text:line-break/> стоимость<text:span text:style-name="T46">2</text:span><text:line-break/> (руб.)</text:p>
          </table:table-cell>
        </table:table-row>
        <table:table-row table:style-name="Таблица14.2">
          <table:table-cell table:style-name="Таблица14.A1" office:value-type="string">
            <text:p text:style-name="P23"><text:s/>1 </text:p>
          </table:table-cell>
          <table:table-cell table:style-name="Таблица14.A1" office:value-type="string">
            <text:p text:style-name="P22"><text:s text:c="6"/>2 <text:s text:c="6"/></text:p>
          </table:table-cell>
          <table:table-cell table:style-name="Таблица14.A1" office:value-type="string">
            <text:p text:style-name="P22"><text:s text:c="8"/>3 <text:s text:c="7"/></text:p>
          </table:table-cell>
          <table:table-cell table:style-name="Таблица14.A1" office:value-type="string">
            <text:p text:style-name="P22"><text:s text:c="6"/>4 <text:s text:c="5"/></text:p>
          </table:table-cell>
          <table:table-cell table:style-name="Таблица14.A1" office:value-type="string">
            <text:p text:style-name="P22"><text:s text:c="4"/>5 <text:s text:c="4"/></text:p>
          </table:table-cell>
          <table:table-cell table:style-name="Таблица14.A1" office:value-type="string">
            <text:p text:style-name="P22"><text:s text:c="5"/>6 <text:s text:c="4"/></text:p>
          </table:table-cell>
        </table:table-row>
        <table:table-row table:style-name="Таблица14.2">
          <table:table-cell table:style-name="Таблица14.A1" office:value-type="string">
            <text:p text:style-name="P23"><text:s/>1.</text:p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</table:table-row>
        <table:table-row table:style-name="Таблица14.2">
          <table:table-cell table:style-name="Таблица14.A1" office:value-type="string">
            <text:p text:style-name="P23"><text:s/>2.</text:p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</table:table-row>
        <table:table-row table:style-name="Таблица14.2">
          <table:table-cell table:style-name="Таблица14.A1" office:value-type="string">
            <text:p text:style-name="P23"><text:s/>3.</text:p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</table:table-row>
      </table:table>
      <text:p text:style-name="P48"/>
      <text:p text:style-name="P45"><text:span text:style-name="T49">1 </text:span><text:span text:style-name="T38">Указываются все ценные бумаги по видам (облигации, векселя и другие), за исключением акций, указанных в </text:span><text:a xlink:type="simple" xlink:href="consultantplus://offline/ref=6EBE1104EBAA3C84C03D0A0777CBDCE3919CDA04A60C203B3694FBCFCD275B2A1906C8F576D849E3A169F9rFd0C"><text:span text:style-name="T45">подразделе</text:span></text:a><text:span text:style-name="T38"> «Акции и иное участие в коммерческих организациях».</text:span></text:p>
      <text:p text:style-name="P38"><text:span text:style-name="T46">2 </text:span>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16"/>
      <text:p text:style-name="P80">Итого по разделу 4 «Сведения о ценных бумагах» суммарная декларированная стоимость ценных бумаг, включая доли участия в коммерческих организациях (руб.),</text:p>
      <text:p text:style-name="P20">____________________________________________________________________________________________________________________________________________________</text:p>
      <text:p text:style-name="P20"/>
      <text:p text:style-name="P17">Раздел 5. Сведения об обязательствах имущественного характера </text:p>
      <text:p text:style-name="P20"/>
      <text:p text:style-name="P81">5.1. Объекты недвижимого имущества, находящиеся в пользовании<text:span text:style-name="T46">1</text:span> </text:p>
      <text:p text:style-name="P2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23"><text:s/>№ <text:line-break/>п/п</text:p>
          </table:table-cell>
          <table:table-cell table:style-name="Таблица15.A1" office:value-type="string">
            <text:p text:style-name="P23">Вид имущества<text:span text:style-name="T46">2</text:span><text:line-break/></text:p>
          </table:table-cell>
          <table:table-cell table:style-name="Таблица15.A1" office:value-type="string">
            <text:p text:style-name="P23"><text:s text:c="2"/>Вид и сроки <text:s text:c="2"/><text:line-break/>пользования<text:span text:style-name="T46">3</text:span> </text:p>
          </table:table-cell>
          <table:table-cell table:style-name="Таблица15.A1" office:value-type="string">
            <text:p text:style-name="P23"><text:s text:c="2"/>Основание <text:s/><text:line-break/> пользования<text:span text:style-name="T46">4</text:span> <text:line-break/></text:p>
          </table:table-cell>
          <table:table-cell table:style-name="Таблица15.A1" office:value-type="string">
            <text:p text:style-name="P23">Место нахождения<text:line-break/> <text:s text:c="3"/>(адрес) <text:s text:c="4"/></text:p>
          </table:table-cell>
          <table:table-cell table:style-name="Таблица15.A1" office:value-type="string">
            <text:p text:style-name="P23">Площадь<text:line-break/>(кв. м)</text:p>
          </table:table-cell>
        </table:table-row>
        <table:table-row table:style-name="Таблица15.2">
          <table:table-cell table:style-name="Таблица15.A1" office:value-type="string">
            <text:p text:style-name="P23"><text:s/>1 </text:p>
          </table:table-cell>
          <table:table-cell table:style-name="Таблица15.A1" office:value-type="string">
            <text:p text:style-name="P23"><text:s text:c="6"/>2 <text:s text:c="5"/></text:p>
          </table:table-cell>
          <table:table-cell table:style-name="Таблица15.A1" office:value-type="string">
            <text:p text:style-name="P23"><text:s text:c="7"/>3 <text:s text:c="7"/></text:p>
          </table:table-cell>
          <table:table-cell table:style-name="Таблица15.A1" office:value-type="string">
            <text:p text:style-name="P23"><text:s text:c="6"/>4 <text:s text:c="5"/></text:p>
          </table:table-cell>
          <table:table-cell table:style-name="Таблица15.A1" office:value-type="string">
            <text:p text:style-name="P23"><text:s text:c="7"/>5 <text:s text:c="7"/></text:p>
          </table:table-cell>
          <table:table-cell table:style-name="Таблица15.A1" office:value-type="string">
            <text:p text:style-name="P23"><text:s text:c="3"/>6 <text:s text:c="2"/></text:p>
          </table:table-cell>
        </table:table-row>
        <table:table-row table:style-name="Таблица15.2">
          <table:table-cell table:style-name="Таблица15.A1" office:value-type="string">
            <text:p text:style-name="P23"><text:s/>1.</text:p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</table:table-row>
        <table:table-row table:style-name="Таблица15.2">
          <table:table-cell table:style-name="Таблица15.A1" office:value-type="string">
            <text:p text:style-name="P23"><text:s/>2.</text:p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</table:table-row>
        <table:table-row table:style-name="Таблица15.2">
          <table:table-cell table:style-name="Таблица15.A1" office:value-type="string">
            <text:p text:style-name="P23"><text:s/>3.</text:p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  <table:table-cell table:style-name="Таблица15.A1" office:value-type="string">
            <text:p text:style-name="P22"/>
          </table:table-cell>
        </table:table-row>
      </table:table>
      <text:p text:style-name="P111"/>
      <text:p text:style-name="P44"><text:span text:style-name="T51">1 </text:span><text:span text:style-name="T16">Указываются по состоянию на отчетную дату.</text:span></text:p>
      <text:p text:style-name="P41"><text:span text:style-name="T46">2 </text:span>Указывается вид недвижимого имущества (земельный участок, жилой дом, дача и другие).</text:p>
      <text:p text:style-name="P41"><text:span text:style-name="T46">3 </text:span>Указываются вид пользования (аренда, безвозмездное пользование и другие) и сроки пользования.</text:p>
      <text:p text:style-name="P41"><text:soft-page-break/><text:span text:style-name="T46">4 </text:span>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27"/>
      <text:p text:style-name="P81">5.2. Прочие обязательства<text:span text:style-name="T46">1</text:span> </text:p>
      <text:p text:style-name="P1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23"><text:s/>N <text:line-break/>п/п</text:p>
          </table:table-cell>
          <table:table-cell table:style-name="Таблица16.A1" office:value-type="string">
            <text:p text:style-name="P23"><text:s text:c="2"/>Содержание <text:s text:c="2"/><text:line-break/> обязательства<text:span text:style-name="T46">2</text:span> <text:line-break/></text:p>
          </table:table-cell>
          <table:table-cell table:style-name="Таблица16.A1" office:value-type="string">
            <text:p text:style-name="P23">Кредитор <text:line-break/>(должник)<text:span text:style-name="T46">3</text:span><text:line-break/></text:p>
          </table:table-cell>
          <table:table-cell table:style-name="Таблица16.A1" office:value-type="string">
            <text:p text:style-name="P23"><text:s text:c="3"/>Основание <text:s text:c="2"/><text:line-break/> возникновения<text:span text:style-name="T46">4</text:span> <text:line-break/></text:p>
          </table:table-cell>
          <table:table-cell table:style-name="Таблица16.A1" office:value-type="string">
            <text:p text:style-name="P23"><text:s text:c="4"/>Сумма <text:s text:c="3"/><text:line-break/>обязательства<text:span text:style-name="T46">5</text:span><text:line-break/> (руб.) </text:p>
          </table:table-cell>
          <table:table-cell table:style-name="Таблица16.A1" office:value-type="string">
            <text:p text:style-name="P23"><text:s text:c="3"/>Условия <text:s text:c="2"/><text:line-break/>обязательства<text:span text:style-name="T46">6</text:span><text:line-break/></text:p>
          </table:table-cell>
        </table:table-row>
        <table:table-row table:style-name="Таблица16.2">
          <table:table-cell table:style-name="Таблица16.A1" office:value-type="string">
            <text:p text:style-name="P23"><text:s/>1 </text:p>
          </table:table-cell>
          <table:table-cell table:style-name="Таблица16.A1" office:value-type="string">
            <text:p text:style-name="P23"><text:s text:c="7"/>2 <text:s text:c="6"/></text:p>
          </table:table-cell>
          <table:table-cell table:style-name="Таблица16.A1" office:value-type="string">
            <text:p text:style-name="P23"><text:s text:c="4"/>3 <text:s text:c="3"/></text:p>
          </table:table-cell>
          <table:table-cell table:style-name="Таблица16.A1" office:value-type="string">
            <text:p text:style-name="P23"><text:s text:c="7"/>4 <text:s text:c="6"/></text:p>
          </table:table-cell>
          <table:table-cell table:style-name="Таблица16.A1" office:value-type="string">
            <text:p text:style-name="P23"><text:s text:c="6"/>5 <text:s text:c="5"/></text:p>
          </table:table-cell>
          <table:table-cell table:style-name="Таблица16.A1" office:value-type="string">
            <text:p text:style-name="P23"><text:s text:c="6"/>6 <text:s text:c="5"/></text:p>
          </table:table-cell>
        </table:table-row>
        <table:table-row table:style-name="Таблица16.2">
          <table:table-cell table:style-name="Таблица16.A1" office:value-type="string">
            <text:p text:style-name="P23"><text:s/>1.</text:p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</table:table-row>
        <table:table-row table:style-name="Таблица16.2">
          <table:table-cell table:style-name="Таблица16.A1" office:value-type="string">
            <text:p text:style-name="P23"><text:s/>2.</text:p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</table:table-row>
        <table:table-row table:style-name="Таблица16.2">
          <table:table-cell table:style-name="Таблица16.A1" office:value-type="string">
            <text:p text:style-name="P23"><text:s/>3.</text:p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  <table:table-cell table:style-name="Таблица16.A1" office:value-type="string">
            <text:p text:style-name="P22"/>
          </table:table-cell>
        </table:table-row>
      </table:table>
      <text:p text:style-name="P20"/>
      <text:p text:style-name="P41"/>
      <text:p text:style-name="P20"/>
      <text:p text:style-name="P80">Достоверность и полноту настоящих сведений подтверждаю.</text:p>
      <text:p text:style-name="P27"/>
      <text:p text:style-name="P24">"___" ___________________ 20__ г. <text:s text:c="15"/>___________________________________________________</text:p>
      <text:p text:style-name="P24"><text:s text:c="91"/>(подпись лица, предоставившего справку)</text:p>
      <text:p text:style-name="P24"/>
      <text:p text:style-name="P24">_________________________________________________________________________________________</text:p>
      <text:p text:style-name="P25"><text:s text:c="8"/>(фамилия, имя, отчество и подпись лица, принявшего справку)</text:p>
      <text:p text:style-name="P27"/>
      <text:p text:style-name="P59">______________________________</text:p>
      <text:p text:style-name="P43"><text:span text:style-name="T46">1 </text:span>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p>
      <text:p text:style-name="P41"><text:span text:style-name="T46">2 </text:span>Указывается существо обязательства (заем, кредит и другие).</text:p>
      <text:p text:style-name="P41"><text:span text:style-name="T46">3 </text:span>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41"><text:span text:style-name="T46">4 </text:span>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41"><text:span text:style-name="T46">5 </text:span>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41"><text:span text:style-name="T46">6 </text:span>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73"/>
      <text:p text:style-name="P27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4"><text:soft-page-break/>Приложение 3 </text:p>
      <text:p text:style-name="P74">к положению <text:span text:style-name="T41">«</text:span><text:span text:style-name="T4">О порядке представления лицами, замещающими муниципальные должности на постоянной основе в органах местного самоуправления Калашинского сельсовета </text:span></text:p>
      <text:p text:style-name="P77"><text:span text:style-name="T54">сведений о доходах, </text:span><text:span text:style-name="T65">расходах, об имуществе и обязательствах имущественного характера»</text:span></text:p>
      <text:p text:style-name="P82"/>
      <text:p text:style-name="P79"/>
      <text:p text:style-name="P53">В ________________________________________________________________________</text:p>
      <text:p text:style-name="P62"><text:s/><text:span text:style-name="T27">(указывается наименование органа местного самоуправления муниципального образования Курганской <text:s/>области)</text:span></text:p>
      <text:p text:style-name="P90"/>
      <text:p text:style-name="P90"/>
      <text:p text:style-name="P90"/>
      <text:p text:style-name="P90">СПРАВКА</text:p>
      <text:p text:style-name="P90">о расходах лица, замещающего муниципальную</text:p>
      <text:p text:style-name="P91"><text:span text:style-name="T1">должность на постоянной основе </text:span><text:span text:style-name="T6">в органах местного самоуправления </text:span><text:span text:style-name="T33">Калашинского сельсовета </text:span><text:span text:style-name="T18">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 и об источниках получения средств, за счет которых совершена указанная сделка</text:span></text:p>
      <text:p text:style-name="P92"/>
      <text:p text:style-name="P90"/>
      <text:p text:style-name="P93">Я, <text:tab/>,</text:p>
      <text:p text:style-name="P95">(фамилия, имя, отчество, дата рождения)</text:p>
      <text:p text:style-name="P9"/>
      <text:p text:style-name="P96">(место службы (работы) и занимаемая должность)</text:p>
      <text:p text:style-name="P10"><text:tab/>,</text:p>
      <text:p text:style-name="P98"/>
      <text:p text:style-name="P9">проживающий(ая) по адресу: </text:p>
      <text:p text:style-name="P100">(адрес места жительства и (или) регистрации)</text:p>
      <text:p text:style-name="P9"/>
      <text:p text:style-name="P97"/>
      <text:p text:style-name="P10"><text:tab/>,</text:p>
      <text:p text:style-name="P9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E"/>
        <table:table-row table:style-name="Таблица17.1">
          <table:table-cell table:style-name="Таблица17.A1" office:value-type="string">
            <text:p text:style-name="P6"><text:span text:style-name="T8">сообщаю, что</text:span><text:span text:style-name="T42"> </text:span><text:span text:style-name="T8">в отчетный период с</text:span><text:span text:style-name="T42"> </text:span><text:span text:style-name="T8">1</text:span><text:span text:style-name="T42"> </text:span><text:span text:style-name="T8">января</text:span><text:span text:style-name="T42"> </text:span><text:span text:style-name="T8">20</text:span></text:p>
          </table:table-cell>
          <table:table-cell table:style-name="Таблица17.B1" office:value-type="string">
            <text:p text:style-name="P15"/>
          </table:table-cell>
          <table:table-cell table:style-name="Таблица17.A1" office:value-type="string">
            <text:p text:style-name="P5"><text:span text:style-name="T8">г.</text:span><text:span text:style-name="T42"> </text:span><text:span text:style-name="T8">по</text:span><text:span text:style-name="T42"> </text:span><text:span text:style-name="T8">31</text:span><text:span text:style-name="T42"> </text:span><text:span text:style-name="T8">декабря 20</text:span></text:p>
          </table:table-cell>
          <table:table-cell table:style-name="Таблица17.B1" office:value-type="string">
            <text:p text:style-name="P9"/>
          </table:table-cell>
          <table:table-cell table:style-name="Таблица17.A1" office:value-type="string">
            <text:p text:style-name="P101">г.</text:p>
          </table:table-cell>
        </table:table-row>
      </table:table>
      <text:p text:style-name="P9"/>
      <text:p text:style-name="P96">(мною, супругой (супругом), несовершеннолетним ребенком<text:span text:style-name="T47">1</text:span>)</text:p>
      <text:p text:style-name="P9"/>
      <text:p text:style-name="P97"/>
      <text:p text:style-name="P9"/>
      <text:p text:style-name="P97"/>
      <text:p text:style-name="P9"/>
      <text:p text:style-name="P97"/>
      <text:p text:style-name="P9">приобретен(но, ны) <text:s/></text:p>
      <text:p text:style-name="P104">(земельный участок, другой объект недвижимости,</text:p>
      <text:p text:style-name="P9"/>
      <text:p text:style-name="P96">транспортное средство, ценные бумаги, акции (доли участия,</text:p>
      <text:p text:style-name="P9"/>
      <text:p text:style-name="P96">паи в уставных (складочных) капиталах организаций)</text:p>
      <text:p text:style-name="P9">на основании <text:s/></text:p>
      <text:p text:style-name="P105">(договор купли-продажи или иное</text:p>
      <text:p text:style-name="P10"><text:tab/>.</text:p>
      <text:p text:style-name="P99">предусмотренное законом основание приобретения права собственности<text:span text:style-name="T46">2</text:span>)</text:p>
      <text:p text:style-name="P11"><text:soft-page-break/>Сумма сделки <text:s/><text:tab/><text:tab/>рублей.</text:p>
      <text:p text:style-name="P106"/>
      <text:p text:style-name="P107">Источниками получения средств, за счет которых приобретено имущество, являются<text:span text:style-name="T46">3</text:span>:</text:p>
      <text:p text:style-name="P97"/>
      <text:p text:style-name="P10"><text:tab/>.</text:p>
      <text:p text:style-name="P98"/>
      <text:p text:style-name="P12">Сумма общего дохода лица, представляющего настоящую справку, и его супруги (супруга) за три последних года, предшествующих приобретению имущества, ________</text:p>
      <text:p text:style-name="P10"><text:tab/>рублей.</text:p>
      <text:p text:style-name="P108"/>
      <text:p text:style-name="P94">Достоверность и полноту настоящих сведений подтверждаю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B"/>
        <table:table-column table:style-name="Таблица18.F"/>
        <table:table-column table:style-name="Таблица18.B"/>
        <table:table-column table:style-name="Таблица18.H"/>
        <table:table-row table:style-name="Таблица18.1">
          <table:table-cell table:style-name="Таблица18.A1" office:value-type="string">
            <text:p text:style-name="P13">«</text:p>
          </table:table-cell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9">»</text:p>
          </table:table-cell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3">20</text:p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101">г.</text:p>
          </table:table-cell>
          <table:table-cell table:style-name="Таблица18.H1" office:value-type="string">
            <text:p text:style-name="P102"/>
          </table:table-cell>
        </table:table-row>
        <table:table-row table:style-name="Таблица18.1">
          <table:table-cell table:style-name="Таблица18.H1" office:value-type="string">
            <text:p text:style-name="P9"/>
          </table:table-cell>
          <table:table-cell table:style-name="Таблица18.B2" office:value-type="string">
            <text:p text:style-name="P9"/>
          </table:table-cell>
          <table:table-cell table:style-name="Таблица18.H1" office:value-type="string">
            <text:p text:style-name="P9"/>
          </table:table-cell>
          <table:table-cell table:style-name="Таблица18.B2" office:value-type="string">
            <text:p text:style-name="P9"/>
          </table:table-cell>
          <table:table-cell table:style-name="Таблица18.H1" office:value-type="string">
            <text:p text:style-name="P9"/>
          </table:table-cell>
          <table:table-cell table:style-name="Таблица18.B2" office:value-type="string">
            <text:p text:style-name="P9"/>
          </table:table-cell>
          <table:table-cell table:style-name="Таблица18.H1" office:value-type="string">
            <text:p text:style-name="P101"/>
          </table:table-cell>
          <table:table-cell table:style-name="Таблица18.B2" office:value-type="string">
            <text:p text:style-name="P103">(подпись лица, представившего справку)</text:p>
          </table:table-cell>
        </table:table-row>
      </table:table>
      <text:p text:style-name="P109"/>
      <text:p text:style-name="P9"/>
      <text:p text:style-name="P96">(Ф.И.О., подпись лица, принявшего справку, дата)</text:p>
      <text:p text:style-name="P32"/>
      <text:p text:style-name="P32">-----------------------------</text:p>
      <text:p text:style-name="P33"><text:tab/>1 <text:span text:style-name="T9">Если сделка совершена супругой (супругом) и (или) несовершеннолетним ребенком, указываются фамилия, имя, отчество, дата рождения, место жительства и (или) место регистрации соответственно супруги (супруга) и (или) несовершеннолетнего ребенка</text:span></text:p>
      <text:p text:style-name="P52"><text:span text:style-name="T9"><text:tab/></text:span><text:span text:style-name="T46">2 </text:span><text:span text:style-name="T9">К справке прилагается копия договора или иного документа о приобретении права собственности.</text:span></text:p>
      <text:p text:style-name="P52"><text:span text:style-name="T9"><text:tab/></text:span><text:span text:style-name="T46">3</text:span><text:span text:style-name="T9"> Доход по основному месту работы лица, представившего справку, и его супруги (супруга) (указываются фамилия, имя, отчество, место жительства и (или) место регистрации супруги (супруга); доход указанных лиц от иной разрешенной законом деятельности; доход от вкладов в банках и иных кредитных организациях; накопления за предыдущие годы; наследство; дар; заем; ипотека; доход от продажи имущества; иные кредитные обязательства; другое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.6000003814697pt" style:font-size-complex="14.3999996185303pt"/>
    </style:style>
    <style:page-layout style:name="Mpm1">
      <style:page-layout-properties fo:page-width="21.001cm" fo:page-height="29.7cm" style:num-format="1" style:print-orientation="portrait" fo:margin-top="1.296cm" fo:margin-bottom="0.7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Преобразование_20_1" style:display-name="Преобразование 1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7T15:00:31.48</meta:creation-date>
    <dc:date>2013-11-27T15:45:15.03</dc:date>
    <meta:editing-duration>P2DT8H9M8S</meta:editing-duration>
    <meta:editing-cycles>65</meta:editing-cycles>
    <meta:generator>OpenOffice.org/3.3$Win32 OpenOffice.org_project/330m20$Build-9567</meta:generator>
    <meta:print-date>2013-11-27T15:43:56.93</meta:print-date>
    <meta:document-statistic meta:table-count="18" meta:image-count="0" meta:object-count="0" meta:page-count="15" meta:paragraph-count="497" meta:word-count="3147" meta:character-count="30438"/>
  </office:meta>
</office:document-meta>
</file>