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3" svg:font-family="Arial, sans-serif"/>
    <style:font-face style:name="Mangal1" svg:font-family="Mangal"/>
    <style:font-face style:name="Times New Roman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0" style:family="table">
      <style:table-properties style:width="17.501cm" table:align="margins"/>
    </style:style>
    <style:style style:name="Таблица10.A" style:family="table-column">
      <style:table-column-properties style:column-width="2.014cm" style:rel-column-width="7542*"/>
    </style:style>
    <style:style style:name="Таблица10.B" style:family="table-column">
      <style:table-column-properties style:column-width="6.779cm" style:rel-column-width="25383*"/>
    </style:style>
    <style:style style:name="Таблица10.C" style:family="table-column">
      <style:table-column-properties style:column-width="8.708cm" style:rel-column-width="32610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1" style:family="table">
      <style:table-properties style:width="17.501cm" table:align="margins"/>
    </style:style>
    <style:style style:name="Таблица11.A" style:family="table-column">
      <style:table-column-properties style:column-width="1.547cm" style:rel-column-width="5792*"/>
    </style:style>
    <style:style style:name="Таблица11.B" style:family="table-column">
      <style:table-column-properties style:column-width="4.477cm" style:rel-column-width="16763*"/>
    </style:style>
    <style:style style:name="Таблица11.D" style:family="table-column">
      <style:table-column-properties style:column-width="3.5cm" style:rel-column-width="13104*"/>
    </style:style>
    <style:style style:name="Таблица11.E" style:family="table-column">
      <style:table-column-properties style:column-width="3.501cm" style:rel-column-width="13113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2" style:family="table">
      <style:table-properties style:width="17.517cm" fo:margin-left="-0.016cm" fo:margin-right="0cm" table:align="margins"/>
    </style:style>
    <style:style style:name="Таблица12.A" style:family="table-column">
      <style:table-column-properties style:column-width="1.526cm" style:rel-column-width="5708*"/>
    </style:style>
    <style:style style:name="Таблица12.B" style:family="table-column">
      <style:table-column-properties style:column-width="5.72cm" style:rel-column-width="21400*"/>
    </style:style>
    <style:style style:name="Таблица12.C" style:family="table-column">
      <style:table-column-properties style:column-width="4.822cm" style:rel-column-width="18041*"/>
    </style:style>
    <style:style style:name="Таблица12.D" style:family="table-column">
      <style:table-column-properties style:column-width="5.449cm" style:rel-column-width="20386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3" style:family="table">
      <style:table-properties style:width="17.501cm" table:align="margins"/>
    </style:style>
    <style:style style:name="Таблица13.A" style:family="table-column">
      <style:table-column-properties style:column-width="1.649cm" style:rel-column-width="6175*"/>
    </style:style>
    <style:style style:name="Таблица13.B" style:family="table-column">
      <style:table-column-properties style:column-width="4.184cm" style:rel-column-width="15667*"/>
    </style:style>
    <style:style style:name="Таблица13.C" style:family="table-column">
      <style:table-column-properties style:column-width="2.917cm" style:rel-column-width="10924*"/>
    </style:style>
    <style:style style:name="Таблица13.D" style:family="table-column">
      <style:table-column-properties style:column-width="2.916cm" style:rel-column-width="10918*"/>
    </style:style>
    <style:style style:name="Таблица13.E" style:family="table-column">
      <style:table-column-properties style:column-width="3.11cm" style:rel-column-width="11644*"/>
    </style:style>
    <style:style style:name="Таблица13.F" style:family="table-column">
      <style:table-column-properties style:column-width="2.725cm" style:rel-column-width="10207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F1" style:family="table-cell">
      <style:table-cell-properties fo:padding="0.097cm" fo:border="0.002cm solid #000000"/>
    </style:style>
    <style:style style:name="Таблица14" style:family="table">
      <style:table-properties style:width="17.501cm" table:align="margins"/>
    </style:style>
    <style:style style:name="Таблица14.A" style:family="table-column">
      <style:table-column-properties style:column-width="2.916cm" style:rel-column-width="10918*"/>
    </style:style>
    <style:style style:name="Таблица14.B" style:family="table-column">
      <style:table-column-properties style:column-width="3.191cm" style:rel-column-width="11948*"/>
    </style:style>
    <style:style style:name="Таблица14.C" style:family="table-column">
      <style:table-column-properties style:column-width="2.644cm" style:rel-column-width="9900*"/>
    </style:style>
    <style:style style:name="Таблица14.E" style:family="table-column">
      <style:table-column-properties style:column-width="1.93cm" style:rel-column-width="7225*"/>
    </style:style>
    <style:style style:name="Таблица14.F" style:family="table-column">
      <style:table-column-properties style:column-width="3.905cm" style:rel-column-width="14626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5" style:family="table">
      <style:table-properties style:width="17.501cm" table:align="margins"/>
    </style:style>
    <style:style style:name="Таблица15.A" style:family="table-column">
      <style:table-column-properties style:column-width="2.917cm" style:rel-column-width="10922*"/>
    </style:style>
    <style:style style:name="Таблица15.F" style:family="table-column">
      <style:table-column-properties style:column-width="2.917cm" style:rel-column-width="10925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F1" style:family="table-cell">
      <style:table-cell-properties fo:padding="0.097cm" fo:border="0.002cm solid #000000"/>
    </style:style>
    <style:style style:name="Таблица16" style:family="table">
      <style:table-properties style:width="17.501cm" table:align="margins"/>
    </style:style>
    <style:style style:name="Таблица16.A" style:family="table-column">
      <style:table-column-properties style:column-width="2.917cm" style:rel-column-width="10922*"/>
    </style:style>
    <style:style style:name="Таблица16.F" style:family="table-column">
      <style:table-column-properties style:column-width="2.917cm" style:rel-column-width="1092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F1" style:family="table-cell">
      <style:table-cell-properties fo:padding="0.097cm" fo:border="0.002cm solid #000000"/>
    </style:style>
    <style:style style:name="Таблица17" style:family="table">
      <style:table-properties style:width="17.501cm" table:align="margins"/>
    </style:style>
    <style:style style:name="Таблица17.A" style:family="table-column">
      <style:table-column-properties style:column-width="1.485cm" style:rel-column-width="5561*"/>
    </style:style>
    <style:style style:name="Таблица17.B" style:family="table-column">
      <style:table-column-properties style:column-width="3.256cm" style:rel-column-width="12192*"/>
    </style:style>
    <style:style style:name="Таблица17.C" style:family="table-column">
      <style:table-column-properties style:column-width="3.318cm" style:rel-column-width="12424*"/>
    </style:style>
    <style:style style:name="Таблица17.D" style:family="table-column">
      <style:table-column-properties style:column-width="2.87cm" style:rel-column-width="10746*"/>
    </style:style>
    <style:style style:name="Таблица17.E" style:family="table-column">
      <style:table-column-properties style:column-width="3.655cm" style:rel-column-width="13685*"/>
    </style:style>
    <style:style style:name="Таблица17.F" style:family="table-column">
      <style:table-column-properties style:column-width="2.917cm" style:rel-column-width="10927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8" style:family="table">
      <style:table-properties style:width="17.501cm" style:rel-width="100%" table:align="left"/>
    </style:style>
    <style:style style:name="Таблица18.A" style:family="table-column">
      <style:table-column-properties style:column-width="2.096cm" style:rel-column-width="7845*"/>
    </style:style>
    <style:style style:name="Таблица18.B" style:family="table-column">
      <style:table-column-properties style:column-width="6.826cm" style:rel-column-width="25562*"/>
    </style:style>
    <style:style style:name="Таблица18.C" style:family="table-column">
      <style:table-column-properties style:column-width="8.58cm" style:rel-column-width="32126*"/>
    </style:style>
    <style:style style:name="Таблица1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8.C1" style:family="table-cell">
      <style:table-cell-properties fo:padding="0.049cm" fo:border="0.035cm solid #808080"/>
    </style:style>
    <style:style style:name="Таблица19" style:family="table">
      <style:table-properties style:width="17.501cm" style:rel-width="100%" table:align="left"/>
    </style:style>
    <style:style style:name="Таблица19.A" style:family="table-column">
      <style:table-column-properties style:column-width="1.573cm" style:rel-column-width="5894*"/>
    </style:style>
    <style:style style:name="Таблица19.B" style:family="table-column">
      <style:table-column-properties style:column-width="4.551cm" style:rel-column-width="17040*"/>
    </style:style>
    <style:style style:name="Таблица19.D" style:family="table-column">
      <style:table-column-properties style:column-width="3.5cm" style:rel-column-width="13107*"/>
    </style:style>
    <style:style style:name="Таблица19.E" style:family="table-column">
      <style:table-column-properties style:column-width="3.325cm" style:rel-column-width="12453*"/>
    </style:style>
    <style:style style:name="Таблица1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9.E1" style:family="table-cell">
      <style:table-cell-properties fo:padding="0.049cm" fo:border="0.035cm solid #808080"/>
    </style:style>
    <style:style style:name="Таблица20" style:family="table">
      <style:table-properties style:width="17.515cm" table:align="left"/>
    </style:style>
    <style:style style:name="Таблица20.A" style:family="table-column">
      <style:table-column-properties style:column-width="1.39cm"/>
    </style:style>
    <style:style style:name="Таблица20.B" style:family="table-column">
      <style:table-column-properties style:column-width="5.782cm"/>
    </style:style>
    <style:style style:name="Таблица20.C" style:family="table-column">
      <style:table-column-properties style:column-width="4.837cm"/>
    </style:style>
    <style:style style:name="Таблица20.D" style:family="table-column">
      <style:table-column-properties style:column-width="5.507cm"/>
    </style:style>
    <style:style style:name="Таблица2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0.D1" style:family="table-cell">
      <style:table-cell-properties fo:padding="0.049cm" fo:border="0.035cm solid #808080"/>
    </style:style>
    <style:style style:name="Таблица21" style:family="table">
      <style:table-properties style:width="17.501cm" style:rel-width="100%" table:align="left"/>
    </style:style>
    <style:style style:name="Таблица21.A" style:family="table-column">
      <style:table-column-properties style:column-width="1.575cm" style:rel-column-width="5899*"/>
    </style:style>
    <style:style style:name="Таблица21.B" style:family="table-column">
      <style:table-column-properties style:column-width="4.2cm" style:rel-column-width="15728*"/>
    </style:style>
    <style:style style:name="Таблица21.C" style:family="table-column">
      <style:table-column-properties style:column-width="2.974cm" style:rel-column-width="11139*"/>
    </style:style>
    <style:style style:name="Таблица21.E" style:family="table-column">
      <style:table-column-properties style:column-width="3.15cm" style:rel-column-width="11799*"/>
    </style:style>
    <style:style style:name="Таблица21.F" style:family="table-column">
      <style:table-column-properties style:column-width="2.625cm" style:rel-column-width="9829*"/>
    </style:style>
    <style:style style:name="Таблица2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1.F1" style:family="table-cell">
      <style:table-cell-properties fo:padding="0.049cm" fo:border="0.035cm solid #808080"/>
    </style:style>
    <style:style style:name="Таблица22" style:family="table">
      <style:table-properties style:width="17.501cm" style:rel-width="100%" table:align="left"/>
    </style:style>
    <style:style style:name="Таблица22.A" style:family="table-column">
      <style:table-column-properties style:column-width="2.976cm" style:rel-column-width="11139*"/>
    </style:style>
    <style:style style:name="Таблица22.B" style:family="table-column">
      <style:table-column-properties style:column-width="3.15cm" style:rel-column-width="11799*"/>
    </style:style>
    <style:style style:name="Таблица22.C" style:family="table-column">
      <style:table-column-properties style:column-width="2.626cm" style:rel-column-width="9832*"/>
    </style:style>
    <style:style style:name="Таблица22.E" style:family="table-column">
      <style:table-column-properties style:column-width="1.924cm" style:rel-column-width="7205*"/>
    </style:style>
    <style:style style:name="Таблица22.F" style:family="table-column">
      <style:table-column-properties style:column-width="3.851cm" style:rel-column-width="14418*"/>
    </style:style>
    <style:style style:name="Таблица2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2.F1" style:family="table-cell">
      <style:table-cell-properties fo:padding="0.049cm" fo:border="0.035cm solid #808080"/>
    </style:style>
    <style:style style:name="Таблица23" style:family="table">
      <style:table-properties style:width="17.501cm" style:rel-width="100%" table:align="left"/>
    </style:style>
    <style:style style:name="Таблица23.A" style:family="table-column">
      <style:table-column-properties style:column-width="2.976cm" style:rel-column-width="11140*"/>
    </style:style>
    <style:style style:name="Таблица23.F" style:family="table-column">
      <style:table-column-properties style:column-width="2.626cm" style:rel-column-width="9832*"/>
    </style:style>
    <style:style style:name="Таблица2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3.F1" style:family="table-cell">
      <style:table-cell-properties fo:padding="0.049cm" fo:border="0.035cm solid #808080"/>
    </style:style>
    <style:style style:name="Таблица24" style:family="table">
      <style:table-properties style:width="17.501cm" style:rel-width="100%" table:align="left"/>
    </style:style>
    <style:style style:name="Таблица24.A" style:family="table-column">
      <style:table-column-properties style:column-width="2.976cm" style:rel-column-width="11141*"/>
    </style:style>
    <style:style style:name="Таблица24.F" style:family="table-column">
      <style:table-column-properties style:column-width="2.625cm" style:rel-column-width="9829*"/>
    </style:style>
    <style:style style:name="Таблица2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4.F1" style:family="table-cell">
      <style:table-cell-properties fo:padding="0.049cm" fo:border="0.035cm solid #808080"/>
    </style:style>
    <style:style style:name="Таблица25" style:family="table">
      <style:table-properties style:width="17.501cm" style:rel-width="100%" table:align="left"/>
    </style:style>
    <style:style style:name="Таблица25.A" style:family="table-column">
      <style:table-column-properties style:column-width="1.399cm" style:rel-column-width="5238*"/>
    </style:style>
    <style:style style:name="Таблица25.B" style:family="table-column">
      <style:table-column-properties style:column-width="3.325cm" style:rel-column-width="12453*"/>
    </style:style>
    <style:style style:name="Таблица25.D" style:family="table-column">
      <style:table-column-properties style:column-width="2.799cm" style:rel-column-width="10484*"/>
    </style:style>
    <style:style style:name="Таблица25.E" style:family="table-column">
      <style:table-column-properties style:column-width="3.674cm" style:rel-column-width="13760*"/>
    </style:style>
    <style:style style:name="Таблица25.F" style:family="table-column">
      <style:table-column-properties style:column-width="2.976cm" style:rel-column-width="11145*"/>
    </style:style>
    <style:style style:name="Таблица2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5.F1" style:family="table-cell">
      <style:table-cell-properties fo:padding="0.049cm" fo:border="0.035cm solid #808080"/>
    </style:style>
    <style:style style:name="Таблица26" style:family="table">
      <style:table-properties style:width="17.501cm" style:rel-width="100%" table:align="left"/>
    </style:style>
    <style:style style:name="Таблица26.A" style:family="table-column">
      <style:table-column-properties style:column-width="2.096cm" style:rel-column-width="7845*"/>
    </style:style>
    <style:style style:name="Таблица26.B" style:family="table-column">
      <style:table-column-properties style:column-width="6.826cm" style:rel-column-width="25562*"/>
    </style:style>
    <style:style style:name="Таблица26.C" style:family="table-column">
      <style:table-column-properties style:column-width="8.58cm" style:rel-column-width="32126*"/>
    </style:style>
    <style:style style:name="Таблица2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6.C1" style:family="table-cell">
      <style:table-cell-properties fo:padding="0.049cm" fo:border="0.035cm solid #808080"/>
    </style:style>
    <style:style style:name="Таблица27" style:family="table">
      <style:table-properties style:width="17.501cm" style:rel-width="100%" table:align="left"/>
    </style:style>
    <style:style style:name="Таблица27.A" style:family="table-column">
      <style:table-column-properties style:column-width="1.573cm" style:rel-column-width="5894*"/>
    </style:style>
    <style:style style:name="Таблица27.B" style:family="table-column">
      <style:table-column-properties style:column-width="4.551cm" style:rel-column-width="17040*"/>
    </style:style>
    <style:style style:name="Таблица27.D" style:family="table-column">
      <style:table-column-properties style:column-width="3.5cm" style:rel-column-width="13107*"/>
    </style:style>
    <style:style style:name="Таблица27.E" style:family="table-column">
      <style:table-column-properties style:column-width="3.325cm" style:rel-column-width="12453*"/>
    </style:style>
    <style:style style:name="Таблица27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7.E1" style:family="table-cell">
      <style:table-cell-properties fo:padding="0.049cm" fo:border="0.035cm solid #808080"/>
    </style:style>
    <style:style style:name="Таблица28" style:family="table">
      <style:table-properties style:width="17.515cm" table:align="left"/>
    </style:style>
    <style:style style:name="Таблица28.A" style:family="table-column">
      <style:table-column-properties style:column-width="1.39cm"/>
    </style:style>
    <style:style style:name="Таблица28.B" style:family="table-column">
      <style:table-column-properties style:column-width="5.782cm"/>
    </style:style>
    <style:style style:name="Таблица28.C" style:family="table-column">
      <style:table-column-properties style:column-width="4.837cm"/>
    </style:style>
    <style:style style:name="Таблица28.D" style:family="table-column">
      <style:table-column-properties style:column-width="5.507cm"/>
    </style:style>
    <style:style style:name="Таблица28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8.D1" style:family="table-cell">
      <style:table-cell-properties fo:padding="0.049cm" fo:border="0.035cm solid #808080"/>
    </style:style>
    <style:style style:name="Таблица29" style:family="table">
      <style:table-properties style:width="17.501cm" style:rel-width="100%" table:align="left"/>
    </style:style>
    <style:style style:name="Таблица29.A" style:family="table-column">
      <style:table-column-properties style:column-width="1.575cm" style:rel-column-width="5899*"/>
    </style:style>
    <style:style style:name="Таблица29.B" style:family="table-column">
      <style:table-column-properties style:column-width="4.2cm" style:rel-column-width="15728*"/>
    </style:style>
    <style:style style:name="Таблица29.C" style:family="table-column">
      <style:table-column-properties style:column-width="2.974cm" style:rel-column-width="11139*"/>
    </style:style>
    <style:style style:name="Таблица29.E" style:family="table-column">
      <style:table-column-properties style:column-width="3.15cm" style:rel-column-width="11799*"/>
    </style:style>
    <style:style style:name="Таблица29.F" style:family="table-column">
      <style:table-column-properties style:column-width="2.625cm" style:rel-column-width="9829*"/>
    </style:style>
    <style:style style:name="Таблица29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9.F1" style:family="table-cell">
      <style:table-cell-properties fo:padding="0.049cm" fo:border="0.035cm solid #808080"/>
    </style:style>
    <style:style style:name="Таблица30" style:family="table">
      <style:table-properties style:width="17.501cm" style:rel-width="100%" table:align="left"/>
    </style:style>
    <style:style style:name="Таблица30.A" style:family="table-column">
      <style:table-column-properties style:column-width="2.976cm" style:rel-column-width="11139*"/>
    </style:style>
    <style:style style:name="Таблица30.B" style:family="table-column">
      <style:table-column-properties style:column-width="3.15cm" style:rel-column-width="11799*"/>
    </style:style>
    <style:style style:name="Таблица30.C" style:family="table-column">
      <style:table-column-properties style:column-width="2.626cm" style:rel-column-width="9832*"/>
    </style:style>
    <style:style style:name="Таблица30.E" style:family="table-column">
      <style:table-column-properties style:column-width="1.924cm" style:rel-column-width="7205*"/>
    </style:style>
    <style:style style:name="Таблица30.F" style:family="table-column">
      <style:table-column-properties style:column-width="3.851cm" style:rel-column-width="14418*"/>
    </style:style>
    <style:style style:name="Таблица3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0.F1" style:family="table-cell">
      <style:table-cell-properties fo:padding="0.049cm" fo:border="0.035cm solid #808080"/>
    </style:style>
    <style:style style:name="Таблица31" style:family="table">
      <style:table-properties style:width="17.501cm" style:rel-width="100%" table:align="left"/>
    </style:style>
    <style:style style:name="Таблица31.A" style:family="table-column">
      <style:table-column-properties style:column-width="2.976cm" style:rel-column-width="11140*"/>
    </style:style>
    <style:style style:name="Таблица31.F" style:family="table-column">
      <style:table-column-properties style:column-width="2.626cm" style:rel-column-width="9832*"/>
    </style:style>
    <style:style style:name="Таблица3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1.F1" style:family="table-cell">
      <style:table-cell-properties fo:padding="0.049cm" fo:border="0.035cm solid #808080"/>
    </style:style>
    <style:style style:name="Таблица32" style:family="table">
      <style:table-properties style:width="17.501cm" style:rel-width="100%" table:align="left"/>
    </style:style>
    <style:style style:name="Таблица32.A" style:family="table-column">
      <style:table-column-properties style:column-width="2.976cm" style:rel-column-width="11141*"/>
    </style:style>
    <style:style style:name="Таблица32.F" style:family="table-column">
      <style:table-column-properties style:column-width="2.625cm" style:rel-column-width="9829*"/>
    </style:style>
    <style:style style:name="Таблица3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2.F1" style:family="table-cell">
      <style:table-cell-properties fo:padding="0.049cm" fo:border="0.035cm solid #808080"/>
    </style:style>
    <style:style style:name="Таблица9" style:family="table">
      <style:table-properties style:width="17.501cm" table:align="margins"/>
    </style:style>
    <style:style style:name="Таблица9.A" style:family="table-column">
      <style:table-column-properties style:column-width="1.609cm" style:rel-column-width="6023*"/>
    </style:style>
    <style:style style:name="Таблица9.B" style:family="table-column">
      <style:table-column-properties style:column-width="4.225cm" style:rel-column-width="15819*"/>
    </style:style>
    <style:style style:name="Таблица9.C" style:family="table-column">
      <style:table-column-properties style:column-width="2.917cm" style:rel-column-width="10924*"/>
    </style:style>
    <style:style style:name="Таблица9.D" style:family="table-column">
      <style:table-column-properties style:column-width="2.916cm" style:rel-column-width="10918*"/>
    </style:style>
    <style:style style:name="Таблица9.F" style:family="table-column">
      <style:table-column-properties style:column-width="2.917cm" style:rel-column-width="10927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F1" style:family="table-cell">
      <style:table-cell-properties fo:padding="0.097cm" fo:border="0.002cm solid #000000"/>
    </style:style>
    <style:style style:name="Таблица6" style:family="table">
      <style:table-properties style:width="17.501cm" table:align="margins"/>
    </style:style>
    <style:style style:name="Таблица6.A" style:family="table-column">
      <style:table-column-properties style:column-width="2.014cm" style:rel-column-width="7542*"/>
    </style:style>
    <style:style style:name="Таблица6.B" style:family="table-column">
      <style:table-column-properties style:column-width="6.779cm" style:rel-column-width="25383*"/>
    </style:style>
    <style:style style:name="Таблица6.C" style:family="table-column">
      <style:table-column-properties style:column-width="8.708cm" style:rel-column-width="3261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7" style:family="table">
      <style:table-properties style:width="17.501cm" table:align="margins"/>
    </style:style>
    <style:style style:name="Таблица7.A" style:family="table-column">
      <style:table-column-properties style:column-width="1.547cm" style:rel-column-width="5792*"/>
    </style:style>
    <style:style style:name="Таблица7.B" style:family="table-column">
      <style:table-column-properties style:column-width="4.477cm" style:rel-column-width="16763*"/>
    </style:style>
    <style:style style:name="Таблица7.D" style:family="table-column">
      <style:table-column-properties style:column-width="3.5cm" style:rel-column-width="13104*"/>
    </style:style>
    <style:style style:name="Таблица7.E" style:family="table-column">
      <style:table-column-properties style:column-width="3.501cm" style:rel-column-width="13113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5" style:family="table">
      <style:table-properties style:width="17.517cm" fo:margin-left="-0.016cm" fo:margin-right="0cm" table:align="margins"/>
    </style:style>
    <style:style style:name="Таблица5.A" style:family="table-column">
      <style:table-column-properties style:column-width="1.526cm" style:rel-column-width="5708*"/>
    </style:style>
    <style:style style:name="Таблица5.B" style:family="table-column">
      <style:table-column-properties style:column-width="5.72cm" style:rel-column-width="21400*"/>
    </style:style>
    <style:style style:name="Таблица5.C" style:family="table-column">
      <style:table-column-properties style:column-width="4.822cm" style:rel-column-width="18041*"/>
    </style:style>
    <style:style style:name="Таблица5.D" style:family="table-column">
      <style:table-column-properties style:column-width="5.449cm" style:rel-column-width="2038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4" style:family="table">
      <style:table-properties style:width="17.501cm" table:align="margins"/>
    </style:style>
    <style:style style:name="Таблица4.A" style:family="table-column">
      <style:table-column-properties style:column-width="1.649cm" style:rel-column-width="6175*"/>
    </style:style>
    <style:style style:name="Таблица4.B" style:family="table-column">
      <style:table-column-properties style:column-width="4.184cm" style:rel-column-width="15667*"/>
    </style:style>
    <style:style style:name="Таблица4.C" style:family="table-column">
      <style:table-column-properties style:column-width="2.917cm" style:rel-column-width="10924*"/>
    </style:style>
    <style:style style:name="Таблица4.D" style:family="table-column">
      <style:table-column-properties style:column-width="2.916cm" style:rel-column-width="10918*"/>
    </style:style>
    <style:style style:name="Таблица4.E" style:family="table-column">
      <style:table-column-properties style:column-width="3.11cm" style:rel-column-width="11644*"/>
    </style:style>
    <style:style style:name="Таблица4.F" style:family="table-column">
      <style:table-column-properties style:column-width="2.725cm" style:rel-column-width="1020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2.916cm" style:rel-column-width="10918*"/>
    </style:style>
    <style:style style:name="Таблица3.B" style:family="table-column">
      <style:table-column-properties style:column-width="3.191cm" style:rel-column-width="11948*"/>
    </style:style>
    <style:style style:name="Таблица3.C" style:family="table-column">
      <style:table-column-properties style:column-width="2.644cm" style:rel-column-width="9900*"/>
    </style:style>
    <style:style style:name="Таблица3.E" style:family="table-column">
      <style:table-column-properties style:column-width="1.93cm" style:rel-column-width="7225*"/>
    </style:style>
    <style:style style:name="Таблица3.F" style:family="table-column">
      <style:table-column-properties style:column-width="3.905cm" style:rel-column-width="1462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2.917cm" style:rel-column-width="10922*"/>
    </style:style>
    <style:style style:name="Таблица2.F" style:family="table-column">
      <style:table-column-properties style:column-width="2.917cm" style:rel-column-width="1092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2.917cm" style:rel-column-width="10922*"/>
    </style:style>
    <style:style style:name="Таблица1.F" style:family="table-column">
      <style:table-column-properties style:column-width="2.917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8" style:family="table">
      <style:table-properties style:width="17.501cm" table:align="margins"/>
    </style:style>
    <style:style style:name="Таблица8.A" style:family="table-column">
      <style:table-column-properties style:column-width="1.485cm" style:rel-column-width="5561*"/>
    </style:style>
    <style:style style:name="Таблица8.B" style:family="table-column">
      <style:table-column-properties style:column-width="3.256cm" style:rel-column-width="12192*"/>
    </style:style>
    <style:style style:name="Таблица8.C" style:family="table-column">
      <style:table-column-properties style:column-width="3.318cm" style:rel-column-width="12424*"/>
    </style:style>
    <style:style style:name="Таблица8.D" style:family="table-column">
      <style:table-column-properties style:column-width="2.87cm" style:rel-column-width="10746*"/>
    </style:style>
    <style:style style:name="Таблица8.E" style:family="table-column">
      <style:table-column-properties style:column-width="3.655cm" style:rel-column-width="13685*"/>
    </style:style>
    <style:style style:name="Таблица8.F" style:family="table-column">
      <style:table-column-properties style:column-width="2.917cm" style:rel-column-width="1092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F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8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9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Arial1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1" fo:font-size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Arial1" fo:font-size="12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1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Arial1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1"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use-window-font-color="true" style:text-line-through-style="none" style:font-name="Arial1" fo:font-size="10pt" style:text-underline-style="none" style:text-blinking="false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text-line-through-style="none" style:font-name="Arial1" fo:font-size="10pt" style:text-underline-style="none" style:text-blinking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text-position="0% 100%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text-position="0% 100%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font-name="Arial1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fo:keep-with-next="always" style:text-autospace="none"/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ConsPlusTitle">
      <style:paragraph-properties fo:margin-left="0cm" fo:margin-right="0cm" fo:text-align="end" style:justify-single-word="false" fo:text-indent="0cm" style:auto-text-indent="false" fo:keep-with-next="always" style:text-autospace="none">
        <style:tab-stops/>
      </style:paragraph-properties>
      <style:text-properties style:font-name="Arial2" fo:font-size="9pt" fo:language="ru" fo:country="RU" fo:font-style="normal" style:text-underline-style="none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 fo:keep-with-next="always" style:text-autospace="none"/>
      <style:text-properties style:font-name="Arial1" fo:font-size="8pt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1.282cm" style:auto-text-indent="false" style:text-autospace="none"/>
      <style:text-properties style:font-name="Arial1" fo:font-size="12pt" style:font-size-asian="12pt" style:font-size-complex="12pt"/>
    </style:style>
    <style:style style:name="P34" style:family="paragraph" style:parent-style-name="Table_20_Contents">
      <style:text-properties style:font-name="Arial1"/>
    </style:style>
    <style:style style:name="P35" style:family="paragraph" style:parent-style-name="Table_20_Contents">
      <style:paragraph-properties fo:margin-top="0cm" fo:margin-bottom="0.499cm" fo:padding="0cm" fo:border="none"/>
    </style:style>
    <style:style style:name="P36" style:family="paragraph" style:parent-style-name="Table_20_Contents">
      <style:paragraph-properties fo:margin-top="0cm" fo:margin-bottom="0.499cm" fo:padding="0cm" fo:border="none"/>
      <style:text-properties style:font-name="Arial3" fo:font-size="10pt"/>
    </style:style>
    <style:style style:name="P37" style:family="paragraph" style:parent-style-name="Table_20_Contents">
      <style:paragraph-properties fo:margin-top="0cm" fo:margin-bottom="0cm" fo:padding="0cm" fo:border="none"/>
    </style:style>
    <style:style style:name="P38" style:family="paragraph" style:parent-style-name="Table_20_Contents">
      <style:paragraph-properties fo:margin-top="0cm" fo:margin-bottom="0cm" fo:padding="0cm" fo:border="none"/>
      <style:text-properties style:font-name="Arial3" fo:font-size="10pt"/>
    </style:style>
    <style:style style:name="P39" style:family="paragraph" style:parent-style-name="Table_20_Contents">
      <style:paragraph-properties fo:margin-top="0cm" fo:margin-bottom="0cm" fo:padding="0cm" fo:border="non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cm" fo:margin-bottom="0cm" fo:padding="0cm" fo:border="none"/>
      <style:text-properties fo:color="#000000" style:font-name="Arial3" fo:font-size="10pt"/>
    </style:style>
    <style:style style:name="P4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true" style:text-autospace="none">
        <style:tab-stops/>
      </style:paragraph-properties>
    </style:style>
    <style:style style:name="P42" style:family="paragraph" style:parent-style-name="Standard" style:list-style-name="L3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6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2pt" fo:language="ru" fo:country="RU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47" style:family="paragraph" style:parent-style-name="Text_20_body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8pt" style:font-size-asian="12pt" style:font-size-complex="12pt"/>
    </style:style>
    <style:style style:name="P48" style:family="paragraph" style:parent-style-name="Text_20_body">
      <style:text-properties style:font-name="Times New Roman" fo:font-size="8pt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5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-0.021cm" style:auto-text-indent="false" style:text-autospace="none">
        <style:tab-stops/>
      </style:paragraph-properties>
      <style:text-properties fo:color="#000000" style:font-name="Arial3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52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-0.021cm" style:auto-text-indent="false" style:text-autospace="none">
        <style:tab-stops/>
      </style:paragraph-properties>
      <style:text-properties fo:color="#000000" style:text-position="0% 100%" style:font-name="Arial1" fo:font-size="12pt" fo:language="ru" fo:country="RU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font-name="Arial1" fo:font-size="12pt" fo:language="ru" fo:country="RU" fo:font-style="normal" style:text-underline-style="none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font-name="Arial1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" style:family="text">
      <style:text-properties style:font-name="Arial1" fo:font-size="10pt"/>
    </style:style>
    <style:style style:name="T8" style:family="text">
      <style:text-properties style:font-name="Arial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style:font-name="Arial1" fo:font-size="8pt" fo:language="ru" fo:country="RU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10" style:family="text">
      <style:text-properties style:font-name="Arial2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" style:family="text">
      <style:text-properties style:font-name="Arial2" fo:font-size="12pt" fo:language="ru" fo:country="RU" fo:font-style="normal" style:text-underline-style="none" fo:font-weight="normal" style:font-name-asian="Arial2" style:font-size-asian="14.3999996185303pt" style:font-style-asian="normal" style:font-weight-asian="normal" style:font-name-complex="Arial2" style:font-size-complex="14.3999996185303pt" style:font-style-complex="normal" style:font-weight-complex="normal"/>
    </style:style>
    <style:style style:name="T13" style:family="text">
      <style:text-properties fo:color="#000000" style:text-position="0% 100%" style:font-name="Arial2"/>
    </style:style>
    <style:style style:name="T14" style:family="text">
      <style:text-properties fo:color="#000000" style:text-position="0% 100%" style:font-name="Arial2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5" style:family="text">
      <style:text-properties fo:color="#000000" style:text-position="0% 100%" style:font-name="Arial2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6" style:family="text">
      <style:text-properties fo:color="#000000" style:text-position="0% 100%" style:font-name="Arial2" fo:font-size="12pt" fo:language="ru" fo:country="RU" fo:font-style="normal" style:text-underline-style="none" fo:font-weight="normal" style:font-name-asian="Arial2" style:font-size-asian="14.3999996185303pt" style:font-style-asian="normal" style:font-weight-asian="normal" style:font-name-complex="Arial2" style:font-size-complex="14.3999996185303pt" style:font-style-complex="normal" style:font-weight-complex="normal"/>
    </style:style>
    <style:style style:name="T17" style:family="text">
      <style:text-properties fo:color="#000000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8" style:family="text">
      <style:text-properties fo:color="#000000" style:text-position="0% 100%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fo:color="#000000" style:text-position="0% 100%" fo:language="en" fo:country="US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fo:color="#000000" style:text-position="0% 100%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style:font-name="Arial3" fo:font-size="12pt" style:text-underline-style="none" style:font-size-asian="12pt" style:font-size-complex="12pt"/>
    </style:style>
    <style:style style:name="T22" style:family="text">
      <style:text-properties style:font-name="Arial3" fo:font-size="14pt" style:font-size-asian="14pt" style:font-size-complex="14pt"/>
    </style:style>
    <style:style style:name="T23" style:family="text">
      <style:text-properties style:font-name="Arial3" fo:font-size="10pt"/>
    </style:style>
    <style:style style:name="T24" style:family="text">
      <style:text-properties style:text-position="0% 100%" style:font-name="Arial1" fo:font-size="12pt" fo:language="ru" fo:country="RU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5" style:family="text">
      <style:text-properties style:text-position="0% 100%" style:font-name="Arial1" fo:font-size="12pt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fo:color="#0000ff" style:text-line-through-style="none" style:font-name="Arial1" style:text-underline-style="none" style:text-blinking="false"/>
    </style:style>
    <style:style style:name="T27" style:family="text">
      <style:text-properties fo:color="#0000ff" style:text-line-through-style="none" style:font-name="Arial1" fo:font-size="10pt" style:text-underline-style="none" style:text-blinking="false"/>
    </style:style>
    <style:style style:name="T28" style:family="text">
      <style:text-properties fo:color="#0000ff" style:text-line-through-style="none" fo:font-size="10pt" style:text-underline-style="none" style:text-blinking="false"/>
    </style:style>
    <style:style style:name="T29" style:family="text">
      <style:text-properties fo:color="#0000ff" style:font-name="Arial3" fo:font-size="10pt"/>
    </style:style>
    <style:style style:name="T30" style:family="text">
      <style:text-properties fo:font-size="10pt"/>
    </style:style>
    <style:style style:name="T31" style:family="text">
      <style:text-properties fo:font-size="10pt" style:text-underline-style="none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9">КУРГАНСКАЯ ОБЛАСТЬ</text:p>
      <text:p text:style-name="P7">ЛЕБЯЖЬЕВСКИЙ РАЙОН</text:p>
      <text:p text:style-name="P5">АДМИНИСТРАЦИЯ КАЛАШИНСКОГО СЕЛЬСОВЕТА</text:p>
      <text:p text:style-name="P7"/>
      <text:p text:style-name="P9">ПОСТАНОВЛЕНИЕ</text:p>
      <text:p text:style-name="P8"/>
      <text:p text:style-name="P8">от <text:s/>25 июля <text:s/>2013 года № 31</text:p>
      <text:p text:style-name="P8"><text:s text:c="11"/>с. Калашное</text:p>
      <text:p text:style-name="P3"/>
      <text:p text:style-name="P6"><text:span text:style-name="Strong_20_Emphasis"><text:span text:style-name="T22"/></text:span></text:p>
      <text:p text:style-name="P3">Об утверждении правил представления лицом, поступающим на работу на должность руководителя муниципального учреждения Калашинского сельсовета, а также руководителем муниципального учреждения Калашинского сельсовета сведений о своих доходах, об имуществе и обязательствах имущественного характера и о доходах, об имуществе и <text:span text:style-name="T1">обязательствах</text:span> имущественного характера своих супруга (супруги) и несовершеннолетних детей</text:p>
      <text:p text:style-name="P29"/>
      <text:p text:style-name="P29"/>
      <text:p text:style-name="P30"><text:span text:style-name="T6">В соответствии с частью четвертой статьи 275 Трудового кодекса Российской Федерации, постановлением Правительства Российской Федерации от 13 марта 2013 года № 208 «Об утверждении Правил представления лицом, поступающим на работу на должность руководителя федерального государственного учреждения, а также руководителем федерального государственного учреждения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»,</text:span><text:span text:style-name="T24"> </text:span><text:span text:style-name="T11">Уставом</text:span><text:span text:style-name="T4"> Калашинского сельсовета Лебяжьевского района Курганской области, </text:span><text:span text:style-name="T11">Администрация Калашинского сельсовета</text:span><text:span text:style-name="T5"> <text:s text:c="3"/></text:span><text:span text:style-name="T4"><text:s text:c="2"/></text:span><text:span text:style-name="T9"><text:s text:c="206"/></text:span><text:span text:style-name="T8"><text:s text:c="8"/></text:span><text:span text:style-name="T9"><text:s text:c="18"/></text:span><text:span text:style-name="T8"><text:s text:c="58"/></text:span><text:span text:style-name="T9"><text:s text:c="84"/></text:span><text:span text:style-name="T8"><text:s text:c="9"/></text:span></text:p>
      <text:p text:style-name="P10">ПОСТАНОВЛЯЕТ:</text:p>
      <text:p text:style-name="P10"/>
      <text:list xml:id="list29428851" text:style-name="L1">
        <text:list-item>
          <text:list>
            <text:list-item>
              <text:list>
                <text:list-item>
                  <text:p text:style-name="P49"><text:span text:style-name="T21">Утвердить правила</text:span><text:span text:style-name="T12"> </text:span><text:span text:style-name="T24">представления лицом, поступающим на работу на должность руководителя муниципального учреждения Калашинского сельсовета, а также руководителем муниципального учреждения Калашинского сельсовета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, согласно приложению к настоящему постановлению.</text:span></text:p>
                </text:list-item>
                <text:list-item>
                  <text:p text:style-name="P49"><text:span text:style-name="T25">О</text:span><text:span text:style-name="T11">бнародовать настоящее постановление на информационном стенде Калашинского сельсовета по адресу: с. Калашное, ул. Центральная, 6, Лебяжьевский район, Курганская область.</text:span></text:p>
                </text:list-item>
                <text:list-item>
                  <text:p text:style-name="P50">Признать постановление Администрации Калашинского сельсовета от 28 февраля 2013 года № 8 «О соблюдении лицами, поступающими на должность руководителя муниципального учреждения, и руководителями муниципальных учреждений части четвертой статьи 275 Трудового кодекса Российской Федерации» утратившим силу.</text:p>
                </text:list-item>
                <text:list-item>
                  <text:p text:style-name="P49"><text:span text:style-name="T4">Контроль за исполнением настоящего постановления возложить на </text:span><text:span text:style-name="T4">главного специалиста Администрации Калашинского сельсовета Елфимову И.И.</text:span></text:p>
                </text:list-item>
              </text:list>
            </text:list-item>
          </text:list>
        </text:list-item>
      </text:list>
      <text:p text:style-name="P33"/>
      <text:p text:style-name="P33"/>
      <text:p text:style-name="P33"/>
      <text:p text:style-name="P2">Глава <text:span text:style-name="T10">Калашинского сельсовета <text:s text:c="49"/>Л.П. Коркина</text:span></text:p>
      <text:p text:style-name="P28"/>
      <text:p text:style-name="P1"/>
      <text:p text:style-name="P47"/>
      <text:p text:style-name="P47"/>
      <text:p text:style-name="P47">Исп. Елфимова И.И.</text:p>
      <text:p text:style-name="P48">Тел. 9-46-84</text:p>
      <text:p text:style-name="P1"><text:soft-page-break/>Приложение</text:p>
      <text:p text:style-name="P1"><text:s/>к постановлению <text:span text:style-name="T2">Администрации Калашинского сельсовета</text:span></text:p>
      <text:p text:style-name="P26">от 25 июля <text:s/>2013 года № 31</text:p>
      <text:p text:style-name="P26">«Об утверждении правил представления лицом,</text:p>
      <text:p text:style-name="P4">поступающим на работу на должность руководителя</text:p>
      <text:p text:style-name="P4"><text:s/>муниципального учреждения Калашинского сельсовета,</text:p>
      <text:p text:style-name="P4"><text:s/>а также руководителем <text:s/>муниципального учреждения</text:p>
      <text:p text:style-name="P4"><text:span text:style-name="T13">Калашинского сельсовета </text:span>сведений о своих доходах,</text:p>
      <text:p text:style-name="P4">об имуществе и обязательствах имущественного характера</text:p>
      <text:p text:style-name="P4"><text:s/>и о доходах, об имуществе и обязательствах</text:p>
      <text:p text:style-name="P4">имущественного характера <text:s/>своих супруга (супруги) </text:p>
      <text:p text:style-name="P4">и несовершеннолетних детей»</text:p>
      <text:p text:style-name="P27"><text:s text:c="90"/></text:p>
      <text:p text:style-name="P25"/>
      <text:list xml:id="list29583798" text:continue-numbering="true" text:style-name="L1">
        <text:list-item>
          <text:list>
            <text:list-item>
              <text:list>
                <text:list-header>
                  <text:p text:style-name="P51">Правила</text:p>
                  <text:p text:style-name="P52">представления лицом, поступающим на работу на должность руководителя муниципального учреждения Калашинского сельсовета, а также руководителем муниципального учреждения Калашинского сельсовета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</text:p>
                </text:list-header>
              </text:list>
            </text:list-item>
          </text:list>
        </text:list-item>
      </text:list>
      <text:p text:style-name="P24"/>
      <text:list xml:id="list29446043" text:style-name="L2">
        <text:list-item>
          <text:list>
            <text:list-item>
              <text:list>
                <text:list-item>
                  <text:list>
                    <text:list-item>
                      <text:p text:style-name="P41"><text:span text:style-name="T15">Настоящие Правила устанавливают порядок представления лицом, поступающим на работу на должность руководителя муниципального учреждения <text:s/>Калашинского сельсовета</text:span><text:span text:style-name="T16"> (далее — муниципальное учреждение), а также </text:span><text:span text:style-name="T15">руководителем муниципального учреждения Калашинского сельсовета сведений о своих доходах, об имуществе и обязательствах имущественного характера и о доходах, об имуществе и обязательствах имущественного характера своих супруга (супруги) и несовершеннолетних детей.</text:span></text:p>
                    </text:list-item>
                    <text:list-item>
                      <text:p text:style-name="P41"><text:span text:style-name="T14">Лицо, поступающее на должность руководителя </text:span><text:span text:style-name="T15">муниципального</text:span><text:span text:style-name="T14"> учреждения</text:span><text:span text:style-name="T14">, при поступлении на работу представляет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14">а) сведения о своих доходах, полученных от всех источников (включая доходы по прежнему месту работы или месту замещения выборной должности, пенсии, пособия и иные выплаты) за календарный год, предшествующий году подачи документов для поступления на работу на должность руководителя </text:span><text:span text:style-name="T15">муниципального</text:span><text:span text:style-name="T14"> учреждения, а также сведения об имуществе, принадлежащем ему на праве собственности, и о своих обязательствах имущественного характера по состоянию на 1-е число месяца, предшествующего месяцу подачи документов для поступления на работу на должность руководителя, по форме согласно приложению 1 <text:s/>к настоящим Правилам (на отчетную дату);</text:span></text:p>
      <text:p text:style-name="P32">б) сведения о доходах супруга (супруги) и несовершеннолетних детей, полученных от всех источников (включая заработную плату, пенсии, пособия и иные выплаты) за календарный год, предшествующий году подачи лицом документов для поступления на работу на должность руководителя, а также сведения об имуществе, принадлежащем им на праве собственности, и об их обязательствах имущественного характера по состоянию на 1-е число месяца, предшествующего месяцу подачи документов для поступления на работу на должность руководителя, по форме согласно <text:s/>приложению 2 <text:s/>к настоящим Правилам (на отчетную дату).</text:p>
      <text:p text:style-name="P31"><text:span text:style-name="T14">3. Руководитель </text:span><text:span text:style-name="T15">муниципального</text:span><text:span text:style-name="T14"> учреждения </text:span><text:span text:style-name="T14">ежегодно, не позднее 30 апреля </text:span><text:span text:style-name="T14">года, следующего за отчетным, представляет:</text:span></text:p>
      <text:p text:style-name="P32">а) сведения о своих доходах, полученных за отчетный период (с 1 января по 31 декабря) от всех источников (включая заработную плату, пенсии, пособия и иные выплаты), а также сведения об имуществе, принадлежащем ему на праве собственности, и о своих обязательствах имущественного характера по состоянию на конец отчетного периода по форме согласно приложению 3 к настоящим Правилам;</text:p>
      <text:p text:style-name="P31"><text:span text:style-name="T14">б) сведения о доходах супруга (супруги) и несовершеннолетних детей, полученных за отчетный период (с 1 января по 31 декабря) от всех источников (включая </text:span><text:span text:style-name="T14">заработную плату, пенсии, пособия и иные выплаты), а также сведения об их </text:span><text:soft-page-break/><text:span text:style-name="T14">имуществе, принадлежащем им на праве собственности, и об их обязательствах имущественного характера по состоянию на конец отчетного периода по форме согласно </text:span><text:span text:style-name="T15">приложению 4</text:span><text:span text:style-name="T14"> <text:s/>к настоящим Правилам.</text:span></text:p>
      <text:list xml:id="list29452496" text:style-name="L3">
        <text:list-item>
          <text:list>
            <text:list-item>
              <text:list>
                <text:list-item>
                  <text:p text:style-name="P42">Сведения, предусмотренные <text:s/>пунктами 2 и 3 настоящих Правил, представляются в Администрацию Калашинского сельсовета.</text:p>
                </text:list-item>
              </text:list>
            </text:list-item>
          </text:list>
        </text:list-item>
      </text:list>
      <text:p text:style-name="P32">5. В случае если руководитель <text:span text:style-name="T1">муниципального</text:span> учреждения обнаружил, что в представленных им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 вправе представить уточненные сведения не позднее 31 июля года, следующего за отчетным.</text:p>
      <text:list xml:id="list29444568" text:style-name="L4">
        <text:list-item>
          <text:list>
            <text:list-item>
              <text:list>
                <text:list-item>
                  <text:p text:style-name="P43">Сведения о доходах, об имуществе и обязательствах имущественного характера, представляемые в соответствии с настоящими Правилами лицом, поступающим на работу на должность руководителя <text:span text:style-name="T1">муниципального</text:span> учреждения , а также руководителем <text:span text:style-name="T1">муниципального</text:span> учреждения, являются сведениями конфиденциального характера, если федеральным законом они не отнесены к сведениям, составляющим государственную тайну.</text:p>
                  <text:p text:style-name="P43"><text:s text:c="10"/>Эти сведения предоставляются Главе Калашинского сельсовета.</text:p>
                </text:list-item>
              </text:list>
            </text:list-item>
          </text:list>
        </text:list-item>
      </text:list>
      <text:p text:style-name="P32"/>
      <text:p text:style-name="P45"/>
      <text:p text:style-name="P15"><text:span text:style-name="T18">Приложение </text:span><text:span text:style-name="T19">1</text:span></text:p>
      <text:p text:style-name="P15">к Правилам представления лицом,</text:p>
      <text:p text:style-name="P14">поступающим на работу на должность</text:p>
      <text:p text:style-name="P14">руководителя муниципального учреждения,</text:p>
      <text:p text:style-name="P14">а также руководителем муниципального</text:p>
      <text:p text:style-name="P14">учреждения сведений о своих доходах,</text:p>
      <text:p text:style-name="P14">об имуществе и обязательствах имущественного</text:p>
      <text:p text:style-name="P14">характера и о доходах, об имуществе</text:p>
      <text:p text:style-name="P14">и обязательствах имущественного</text:p>
      <text:p text:style-name="P14">характера своих супруга (супруги)</text:p>
      <text:p text:style-name="P14">и несовершеннолетних детей</text:p>
      <text:p text:style-name="P17"/>
      <text:p text:style-name="P16"/>
      <text:p text:style-name="P16">В ___________________________________________________________________</text:p>
      <text:p text:style-name="P19"><text:span text:style-name="T31">(указывается <text:s/>наименование уполномоченного </text:span><text:span text:style-name="T17">структурного подразделения работодателя или должностного лица)</text:span></text:p>
      <text:p text:style-name="P18"/>
      <text:p text:style-name="P18">СПРАВКА</text:p>
      <text:p text:style-name="P18">о доходах, об имуществе и обязательствах имущественного характера лица, поступающего на работу на должность руководителя муниципального учреждения</text:p>
      <text:p text:style-name="P16"/>
      <text:p text:style-name="P16">Я, ____________________________________________________________________</text:p>
      <text:p text:style-name="P16"><text:s text:c="38"/>(фамилия, имя, отчество, дата рождения)</text:p>
      <text:p text:style-name="P16">___________________________________________________________________________</text:p>
      <text:p text:style-name="P16">__________________________________________________________________________,</text:p>
      <text:p text:style-name="P16">(основное место работы, в случае отсутствия основного места работы - род занятий)</text:p>
      <text:p text:style-name="P16">проживающий по адресу: ____________________________________________________</text:p>
      <text:p text:style-name="P16"><text:s text:c="74"/>(адрес места жительства)</text:p>
      <text:p text:style-name="P16">__________________________________________________________________________,</text:p>
      <text:p text:style-name="P16">сообщаю  сведения о своих доходах, об имуществе, о вкладах в банках, ценных</text:p>
      <text:p text:style-name="P16">бумагах, об обязательствах имущественного характера:</text:p>
      <text:p text:style-name="P16"> </text:p>
      <text:p text:style-name="P11"><text:span text:style-name="T3">                     Раздел 1. Сведения о доходах </text:span><text:a xlink:type="simple" xlink:href="#Par117"><text:span text:style-name="T26">&lt;1&gt;</text:span></text:a></text:p>
      <text:p text:style-name="P16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34">№</text:p>
            <text:p text:style-name="P34">п/п</text:p>
          </table:table-cell>
          <table:table-cell table:style-name="Таблица10.A1" office:value-type="string">
            <text:p text:style-name="P20">Вид дохода</text:p>
          </table:table-cell>
          <table:table-cell table:style-name="Таблица10.C1" office:value-type="string">
            <text:p text:style-name="P16"><text:span text:style-name="T30">Величина дохода </text:span><text:a xlink:type="simple" xlink:href="#Par1018"><text:span text:style-name="T28">&lt;2&gt;</text:span></text:a></text:p>
            <text:p text:style-name="P21">(рублей)</text:p>
          </table:table-cell>
        </table:table-row>
      </table:table>
      <text:p text:style-name="P16"/>
      <text:p text:style-name="P16">  <text:span text:style-name="T30">1.  Доход по основному месту работы</text:span></text:p>
      <text:p text:style-name="P16">  <text:span text:style-name="T30">2.  Доход от педагогической деятельности</text:span></text:p>
      <text:p text:style-name="P16">  <text:span text:style-name="T30">3.  Доход от научной деятельности</text:span></text:p>
      <text:p text:style-name="P16">  <text:span text:style-name="T30">4.  Доход от иной творческой деятельности</text:span></text:p>
      <text:p text:style-name="P16">  <text:span text:style-name="T30">5.  Доход от вкладов в банках и иных кредитных организациях</text:span></text:p>
      <text:p text:style-name="P16">  <text:span text:style-name="T30">6.  Доход от ценных бумаг и долей участия в коммерческих организациях</text:span></text:p>
      <text:p text:style-name="P16"><text:soft-page-break/>  <text:span text:style-name="T30">7.  Иные доходы (указать вид дохода)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8.  Итого доход за отчетный период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</text:p>
      <text:p text:style-name="P16">    --------------------------------</text:p>
      <text:p text:style-name="P16">    &lt;1&gt;  Указываются  доходы  (включая  пенсии,  пособия и иные выплаты) за отчетный период.</text:p>
      <text:p text:style-name="P16">    &lt;2&gt;  Доход,  полученный  в  иностранной валюте, указывается в рублях по курсу Банка России на дату получения дохода.</text:p>
      <text:p text:style-name="P16"> </text:p>
      <text:p text:style-name="P16">                      Раздел 2. Сведения об имуществе</text:p>
      <text:p text:style-name="P16"> </text:p>
      <text:p text:style-name="P16">                         2.1. Недвижимое имущество</text:p>
      <text:p text:style-name="P16"> </text:p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34">№</text:p>
            <text:p text:style-name="P34">п/п</text:p>
          </table:table-cell>
          <table:table-cell table:style-name="Таблица11.A1" office:value-type="string">
            <text:p text:style-name="P20">Вид и наименование</text:p>
            <text:p text:style-name="P20">имущества</text:p>
          </table:table-cell>
          <table:table-cell table:style-name="Таблица11.A1" office:value-type="string">
            <text:p text:style-name="P20">Вид</text:p>
            <text:p text:style-name="P20">собственности</text:p>
            <text:p text:style-name="P16"><text:a xlink:type="simple" xlink:href="#Par1058"><text:span text:style-name="T28">&lt;1&gt;</text:span></text:a></text:p>
          </table:table-cell>
          <table:table-cell table:style-name="Таблица11.A1" office:value-type="string">
            <text:p text:style-name="P20">Место нахождения</text:p>
            <text:p text:style-name="P20">(адрес)</text:p>
          </table:table-cell>
          <table:table-cell table:style-name="Таблица11.E1" office:value-type="string">
            <text:p text:style-name="P20">Площадь</text:p>
            <text:p text:style-name="P20">(кв.метров)</text:p>
          </table:table-cell>
        </table:table-row>
      </table:table>
      <text:p text:style-name="P16"/>
      <text:p text:style-name="P11"><text:span text:style-name="T3">  </text:span><text:span text:style-name="T7">1.  Земельные участки </text:span><text:a xlink:type="simple" xlink:href="#Par164"><text:span text:style-name="T27">&lt;2&gt;</text:span></text:a><text:span text:style-name="T7">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2.  Жилые дома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3.  Квартиры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4.  Дачи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5.  Гаражи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6.  Иное недвижимое</text:span></text:p>
      <text:p text:style-name="P16">      <text:span text:style-name="T30">имущество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</text:p>
      <text:p text:style-name="P19">    --------------------------------</text:p>
      <text:p text:style-name="P19">    &lt;1&gt;   Указывается   вид   собственности  (индивидуальная,  общая);  для совместной собственности указываются иные лица (Ф.И.О. или наименование), в собственности   которых  находится  имущество;  для  долевой  собственности указывается  доля  лица,  поступающего  на работу на должность руководителя муниципального учреждения, представляющего сведения.</text:p>
      <text:p text:style-name="P19">    &lt;2&gt;  Указывается вид земельного участка (пая, доли): под индивидуальное жилищное строительство, дачный, садовый, приусадебный, огородный и др.</text:p>
      <text:p text:style-name="P19"> </text:p>
      <text:p text:style-name="P16">                        2.2. Транспортные средства</text:p>
      <text:p text:style-name="P16"> 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34">№ </text:p>
            <text:p text:style-name="P34">п/п</text:p>
          </table:table-cell>
          <table:table-cell table:style-name="Таблица12.A1" office:value-type="string">
            <text:p text:style-name="P20">Вид и марка</text:p>
            <text:p text:style-name="P20">транспортного средства</text:p>
          </table:table-cell>
          <table:table-cell table:style-name="Таблица12.A1" office:value-type="string">
            <text:p text:style-name="P20">Вид собственности</text:p>
            <text:p text:style-name="P16"><text:a xlink:type="simple" xlink:href="#Par1099"><text:span text:style-name="T28">&lt;1&gt;</text:span></text:a></text:p>
          </table:table-cell>
          <table:table-cell table:style-name="Таблица12.D1" office:value-type="string">
            <text:p text:style-name="P20">Место регистрации</text:p>
          </table:table-cell>
        </table:table-row>
      </table:table>
      <text:p text:style-name="P16"/>
      <text:p text:style-name="P16">  <text:span text:style-name="T30">1.   Автомобили легковые:</text:span></text:p>
      <text:p text:style-name="P16">       <text:span text:style-name="T30">1)</text:span></text:p>
      <text:p text:style-name="P16">       <text:span text:style-name="T30">2)</text:span></text:p>
      <text:p text:style-name="P16">  <text:span text:style-name="T30">2.   Автомобили грузовые:</text:span></text:p>
      <text:p text:style-name="P16">       <text:span text:style-name="T30">1)</text:span></text:p>
      <text:p text:style-name="P16">       <text:span text:style-name="T30">2)</text:span></text:p>
      <text:p text:style-name="P16">  <text:span text:style-name="T30">3.   Автоприцепы:</text:span></text:p>
      <text:p text:style-name="P16">       <text:span text:style-name="T30">1)</text:span></text:p>
      <text:p text:style-name="P16">       <text:span text:style-name="T30">2)</text:span></text:p>
      <text:p text:style-name="P16"><text:soft-page-break/>  <text:span text:style-name="T30">4.   Мототранспортные средства:</text:span></text:p>
      <text:p text:style-name="P16">       <text:span text:style-name="T30">1)</text:span></text:p>
      <text:p text:style-name="P16">       <text:span text:style-name="T30">2)</text:span></text:p>
      <text:p text:style-name="P16">  <text:span text:style-name="T30">5.   Сельскохозяйственная</text:span></text:p>
      <text:p text:style-name="P16">       <text:span text:style-name="T30">техника:</text:span></text:p>
      <text:p text:style-name="P16">       <text:span text:style-name="T30">1)</text:span></text:p>
      <text:p text:style-name="P16">       <text:span text:style-name="T30">2)</text:span></text:p>
      <text:p text:style-name="P16">  <text:span text:style-name="T30">6.   Водный транспорт:</text:span></text:p>
      <text:p text:style-name="P16">       <text:span text:style-name="T30">1)</text:span></text:p>
      <text:p text:style-name="P16">       <text:span text:style-name="T30">2)</text:span></text:p>
      <text:p text:style-name="P16"><text:bookmark text:name="Par117"/>  <text:span text:style-name="T30">7.   Воздушный транспорт:</text:span></text:p>
      <text:p text:style-name="P16">       <text:span text:style-name="T30">1)</text:span></text:p>
      <text:p text:style-name="P16"><text:bookmark text:name="Par119"/>       <text:span text:style-name="T30">2)</text:span></text:p>
      <text:p text:style-name="P16">  <text:span text:style-name="T30">8.   Иные транспортные средства:</text:span></text:p>
      <text:p text:style-name="P16">       <text:span text:style-name="T30">1)</text:span></text:p>
      <text:p text:style-name="P16">       <text:span text:style-name="T30">2)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    --------------------------------</text:p>
      <text:p text:style-name="P19">    &lt;1&gt;   Указывается   вид   собственности  (индивидуальная,  общая);  для совместной собственности указываются иные лица (Ф.И.О. или наименование), в собственности   которых  находится  имущество;  для  долевой  собственности указывается  доля  лица,  поступающего  на работу на должность руководителя муниципального учреждения, представляющего сведения.</text:p>
      <text:p text:style-name="P16"> </text:p>
      <text:p text:style-name="P16">           Раздел 3. Сведения о денежных средствах, находящихся на счетах в банках и иных кредитных организациях</text:p>
      <text:p text:style-name="P16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>
          <table:table-cell table:style-name="Таблица13.A1" office:value-type="string">
            <text:p text:style-name="P34">№ </text:p>
            <text:p text:style-name="P34">п/п</text:p>
          </table:table-cell>
          <table:table-cell table:style-name="Таблица13.A1" office:value-type="string">
            <text:p text:style-name="P20">Наименование и адрес банка или иной кредитной организации </text:p>
          </table:table-cell>
          <table:table-cell table:style-name="Таблица13.A1" office:value-type="string">
            <text:p text:style-name="P20">Вид и валюта <text:s/>счета</text:p>
            <text:p text:style-name="P16"><text:a xlink:type="simple" xlink:href="#Par1119"><text:span text:style-name="T28">&lt;1&gt;</text:span></text:a></text:p>
          </table:table-cell>
          <table:table-cell table:style-name="Таблица13.A1" office:value-type="string">
            <text:p text:style-name="P20">Дата открытия счета</text:p>
          </table:table-cell>
          <table:table-cell table:style-name="Таблица13.A1" office:value-type="string">
            <text:p text:style-name="P20">Номер</text:p>
            <text:p text:style-name="P20">счета</text:p>
          </table:table-cell>
          <table:table-cell table:style-name="Таблица13.F1" office:value-type="string">
            <text:p text:style-name="P16"><text:span text:style-name="T30">Остаток на счете </text:span><text:a xlink:type="simple" xlink:href="#Par1121"><text:span text:style-name="T28">&lt;2&gt;</text:span></text:a></text:p>
            <text:p text:style-name="P22">(рублей)</text:p>
          </table:table-cell>
        </table:table-row>
      </table:table>
      <text:p text:style-name="P16"/>
      <text:p text:style-name="P16"> <text:span text:style-name="T30">1.</text:span></text:p>
      <text:p text:style-name="P16"> <text:span text:style-name="T30">2.</text:span></text:p>
      <text:p text:style-name="P16"> <text:span text:style-name="T30">3.</text:span></text:p>
      <text:p text:style-name="P16">────────────────────────────────────────────────────────────────────── </text:p>
      <text:p text:style-name="P16">    --------------------------------</text:p>
      <text:p text:style-name="P19">    &lt;1&gt;  Указываются  вид  счета (депозитный, текущий, расчетный, ссудный и др.) и валюта счета.</text:p>
      <text:p text:style-name="P19">    &lt;2&gt;  Остаток  на  счете  указывается по состоянию на отчетную дату. Для счетов  в  иностранной  валюте  остаток указывается в рублях по курсу Банка России на отчетную дату.</text:p>
      <text:p text:style-name="P16"> </text:p>
      <text:p text:style-name="P16">                    Раздел 4. Сведения о ценных бумагах</text:p>
      <text:p text:style-name="P16"> </text:p>
      <text:p text:style-name="P16">           4.1. Акции и иное участие в коммерческих организациях</text:p>
      <text:p text:style-name="P16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A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34">№ </text:p>
            <text:p text:style-name="P34">п/п</text:p>
          </table:table-cell>
          <table:table-cell table:style-name="Таблица14.A1" office:value-type="string">
            <text:p text:style-name="P20">Наименование и организационно- правовая форма</text:p>
            <text:p text:style-name="P16"><text:span text:style-name="T30">организации </text:span><text:a xlink:type="simple" xlink:href="#Par1143"><text:span text:style-name="T28">&lt;1&gt;</text:span></text:a></text:p>
          </table:table-cell>
          <table:table-cell table:style-name="Таблица14.A1" office:value-type="string">
            <text:p text:style-name="P20">Место нахождения </text:p>
            <text:p text:style-name="P20">(адрес)</text:p>
          </table:table-cell>
          <table:table-cell table:style-name="Таблица14.A1" office:value-type="string">
            <text:p text:style-name="P16"><text:span text:style-name="T30">Уставный капитал </text:span><text:a xlink:type="simple" xlink:href="#Par1147"><text:span text:style-name="T28">&lt;2&gt;</text:span></text:a></text:p>
            <text:p text:style-name="P20">(рублей)</text:p>
          </table:table-cell>
          <table:table-cell table:style-name="Таблица14.A1" office:value-type="string">
            <text:p text:style-name="P20">Доля </text:p>
            <text:p text:style-name="P20">участия</text:p>
            <text:p text:style-name="P16"><text:a xlink:type="simple" xlink:href="#Par1151"><text:span text:style-name="T28">&lt;3&gt;</text:span></text:a></text:p>
          </table:table-cell>
          <table:table-cell table:style-name="Таблица14.F1" office:value-type="string">
            <text:p text:style-name="P20">Основание</text:p>
            <text:p text:style-name="P16"><text:span text:style-name="T30">участия</text:span><text:a xlink:type="simple" xlink:href="#Par1154"><text:span text:style-name="T28">&lt;4&gt;</text:span></text:a>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<text:bookmark text:name="Par164"/>  <text:span text:style-name="T30">3.</text:span></text:p>
      <text:p text:style-name="P16">  <text:span text:style-name="T30">4.</text:span></text:p>
      <text:p text:style-name="P16">  <text:span text:style-name="T30">5.</text:span></text:p>
      <text:p text:style-name="P16">────────────────────────────────────────────────────────────────────── </text:p>
      <text:p text:style-name="P16">       &lt;1&gt;   Указываются   полное  или  сокращенное  официальное  наименование организации  и  ее  организационно-правовая  форма  (акционерное  общество, общество  с  ограниченной <text:s/>ответственностью, товарищество, производственный кооператив и др.).</text:p>
      <text:p text:style-name="P19">    &lt;2&gt;  Уставный  капитал  указывается  согласно  учредительным документам организации   по  состоянию  на  отчетную  дату.  Для  уставных  капиталов, выраженных  в  иностранной валюте, уставный капитал указывается в рублях по курсу Банка России на отчетную дату.</text:p>
      <text:p text:style-name="P19">    &lt;3&gt;  Доля  участия  выражается  в  процентах от уставного капитала. Для акционерных  обществ  указываются  также номинальная стоимость и количество акций. </text:p>
      <text:p text:style-name="P19">    &lt;4&gt;  Указываются  основание  приобретения  доли  участия (учредительный договор, приватизация, покупка, мена, дарение, наследование и др.), а также реквизиты (дата, номер) соответствующего договора или акта.</text:p>
      <text:p text:style-name="P16"> </text:p>
      <text:p text:style-name="P16">                          4.2. Иные ценные бумаги</text:p>
      <text:p text:style-name="P16"> </text:p>
      <table:table table:name="Таблица15" table:style-name="Таблица15">
        <table:table-column table:style-name="Таблица15.A" table:number-columns-repeated="5"/>
        <table:table-column table:style-name="Таблица15.F"/>
        <text:soft-page-break/>
        <table:table-row>
          <table:table-cell table:style-name="Таблица15.A1" office:value-type="string">
            <text:p text:style-name="P34">№ </text:p>
            <text:p text:style-name="P34">п/п</text:p>
          </table:table-cell>
          <table:table-cell table:style-name="Таблица15.A1" office:value-type="string">
            <text:p text:style-name="P20">Вид ценной бумаги</text:p>
            <text:p text:style-name="P16"><text:a xlink:type="simple" xlink:href="consultantplus://offline/ref=1C4A16B47D83D582408E463327D450945B4763E9CEFCF8F4EC9682DB73039D629BC7207BB710C274XAnCH"><text:span text:style-name="T28">&lt;1&gt;</text:span></text:a></text:p>
          </table:table-cell>
          <table:table-cell table:style-name="Таблица15.A1" office:value-type="string">
            <text:p text:style-name="P20">Лицо,</text:p>
            <text:p text:style-name="P20">выпустившее</text:p>
            <text:p text:style-name="P20">ценную бумагу</text:p>
          </table:table-cell>
          <table:table-cell table:style-name="Таблица15.A1" office:value-type="string">
            <text:p text:style-name="P20">Номинальная</text:p>
            <text:p text:style-name="P20">величина обязательства</text:p>
            <text:p text:style-name="P20">(рублей)</text:p>
          </table:table-cell>
          <table:table-cell table:style-name="Таблица15.A1" office:value-type="string">
            <text:p text:style-name="P20">Общее количество</text:p>
          </table:table-cell>
          <table:table-cell table:style-name="Таблица15.F1" office:value-type="string">
            <text:p text:style-name="P20">Общая</text:p>
            <text:p text:style-name="P20">стоимость</text:p>
            <text:p text:style-name="P20">(рублей)</text:p>
            <text:p text:style-name="P16"><text:a xlink:type="simple" xlink:href="consultantplus://offline/ref=1C4A16B47D83D582408E463327D450945B4763E9CEFCF8F4EC9682DB73039D629BC7207BB710C274XAnDH"><text:span text:style-name="T28">&lt;2&gt;</text:span></text:a><text:span text:style-name="T30"> </text:span>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  <text:span text:style-name="T30">4.</text:span></text:p>
      <text:p text:style-name="P16">  <text:span text:style-name="T30">5.</text:span></text:p>
      <text:p text:style-name="P16">  <text:span text:style-name="T30">6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3"><text:bookmark text:name="Par201"/><text:span text:style-name="T3"><text:s/>Итого   по   </text:span><text:a xlink:type="simple" xlink:href="#Par227"><text:span text:style-name="T26">разделу   4</text:span></text:a><text:span text:style-name="T3">   "Сведения   о   ценных   бумагах"  суммарная декларированная стоимость ценных бумаг, включая доли участия в коммерческих</text:span></text:p>
      <text:p text:style-name="P19">организациях (рублей), ______________________________________________ </text:p>
      <text:p text:style-name="P13"><text:span text:style-name="T3">    &lt;1&gt; Указываются  все ценные бумаги по видам (облигации, векселя и др.), за исключением акций, указанных в  </text:span><text:a xlink:type="simple" xlink:href="#Par229"><text:span text:style-name="T26">подразделе  4.1</text:span></text:a><text:span text:style-name="T3">  "Акции и иное участие в коммерческих организациях".</text:span></text:p>
      <text:p text:style-name="P19">    &lt;2&gt; Указывается общая  стоимость  ценных  бумаг  данного вида исходя из стоимости их приобретения (а если ее нельзя определить - исходя из рыночной стоимости  или  номинальной  стоимости).  Для  обязательств,  выраженных  в иностранной валюте, стоимость указывается в рублях по курсу Банка России на отчетную дату.</text:p>
      <text:p text:style-name="P16"> </text:p>
      <text:p text:style-name="P16">       Раздел 5. Сведения об обязательствах имущественного характера</text:p>
      <text:p text:style-name="P16"> </text:p>
      <text:p text:style-name="P11"><text:span text:style-name="T3">     5.1. Объекты недвижимого имущества, находящиеся в пользовании </text:span><text:a xlink:type="simple" xlink:href="#Par305"><text:span text:style-name="T26">&lt;1&gt;</text:span></text:a></text:p>
      <text:p text:style-name="P16"> </text:p>
      <table:table table:name="Таблица16" table:style-name="Таблица16">
        <table:table-column table:style-name="Таблица16.A" table:number-columns-repeated="5"/>
        <table:table-column table:style-name="Таблица16.F"/>
        <table:table-row>
          <table:table-cell table:style-name="Таблица16.A1" office:value-type="string">
            <text:p text:style-name="P20">№ п/п</text:p>
          </table:table-cell>
          <table:table-cell table:style-name="Таблица16.A1" office:value-type="string">
            <text:p text:style-name="P20">Вид имущества</text:p>
            <text:p text:style-name="P16"><text:span text:style-name="T30"><text:s/></text:span><text:a xlink:type="simple" xlink:href="consultantplus://offline/ref=1C4A16B47D83D582408E463327D450945B4763E9CEFCF8F4EC9682DB73039D629BC7207BB710C277XAnFH"><text:span text:style-name="T28">&lt;2&gt;</text:span></text:a></text:p>
          </table:table-cell>
          <table:table-cell table:style-name="Таблица16.A1" office:value-type="string">
            <text:p text:style-name="P16"><text:span text:style-name="T30">Вид и сроки пользования </text:span><text:a xlink:type="simple" xlink:href="consultantplus://offline/ref=1C4A16B47D83D582408E463327D450945B4763E9CEFCF8F4EC9682DB73039D629BC7207BB710C277XAnCH"><text:span text:style-name="T28">&lt;3&gt;</text:span></text:a><text:span text:style-name="T30"> </text:span></text:p>
          </table:table-cell>
          <table:table-cell table:style-name="Таблица16.A1" office:value-type="string">
            <text:p text:style-name="P20">Основание пользования</text:p>
            <text:p text:style-name="P16"><text:a xlink:type="simple" xlink:href="consultantplus://offline/ref=1C4A16B47D83D582408E463327D450945B4763E9CEFCF8F4EC9682DB73039D629BC7207BB710C277XAnDH"><text:span text:style-name="T28">&lt;4&gt;</text:span></text:a></text:p>
          </table:table-cell>
          <table:table-cell table:style-name="Таблица16.A1" office:value-type="string">
            <text:p text:style-name="P20">Место нахождения</text:p>
            <text:p text:style-name="P20">(адрес)</text:p>
          </table:table-cell>
          <table:table-cell table:style-name="Таблица16.F1" office:value-type="string">
            <text:p text:style-name="P20">Площадь</text:p>
            <text:p text:style-name="P20">(кв.метров)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<text:bookmark text:name="Par227"/>──────────────────────────────────────────────────────────────────────</text:p>
      <text:p text:style-name="P19">    &lt;1&gt; Указываются по состоянию на отчетную дату.</text:p>
      <text:p text:style-name="P19">    &lt;2&gt;  Указывается  вид  недвижимого  имущества (земельный участок, жилой дом, дача и др.).</text:p>
      <text:p text:style-name="P19">    &lt;3&gt;  Указываются  вид  пользования (аренда, безвозмездное пользование и др.) и сроки пользования.</text:p>
      <text:p text:style-name="P19">    &lt;4&gt;    Указываются    основание   пользования   (договор,   фактическое предоставление  и  др.),  а  также реквизиты (дата, номер) соответствующего договора или акта.</text:p>
      <text:p text:style-name="P16"> </text:p>
      <text:p text:style-name="P11"><text:span text:style-name="T3">                       5.2. Прочие обязательства </text:span><text:a xlink:type="simple" xlink:href="#Par337"><text:span text:style-name="T26">&lt;1&gt;</text:span></text:a></text:p>
      <text:p text:style-name="P16"> 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P34">№ </text:p>
            <text:p text:style-name="P34">п/п</text:p>
          </table:table-cell>
          <table:table-cell table:style-name="Таблица17.A1" office:value-type="string">
            <text:p text:style-name="P20">Содержание</text:p>
            <text:p text:style-name="P20">обязательства</text:p>
            <text:p text:style-name="P16"><text:a xlink:type="simple" xlink:href="consultantplus://offline/ref=1C4A16B47D83D582408E463327D450945B4763E9CEFCF8F4EC9682DB73039D629BC7207BB710C276XAnCH"><text:span text:style-name="T28">&lt;2&gt;</text:span></text:a></text:p>
          </table:table-cell>
          <table:table-cell table:style-name="Таблица17.A1" office:value-type="string">
            <text:p text:style-name="P20">Кредитор</text:p>
            <text:p text:style-name="P20">(должник)</text:p>
            <text:p text:style-name="P16"><text:span text:style-name="T30"><text:s/></text:span><text:a xlink:type="simple" xlink:href="consultantplus://offline/ref=1C4A16B47D83D582408E463327D450945B4763E9CEFCF8F4EC9682DB73039D629BC7207BB710C276XAnDH"><text:span text:style-name="T28">&lt;3&gt;</text:span></text:a></text:p>
          </table:table-cell>
          <table:table-cell table:style-name="Таблица17.A1" office:value-type="string">
            <text:p text:style-name="P20">Основание возникновения</text:p>
            <text:p text:style-name="P16"><text:a xlink:type="simple" xlink:href="consultantplus://offline/ref=1C4A16B47D83D582408E463327D450945B4763E9CEFCF8F4EC9682DB73039D629BC7207BB710C276XAn2H"><text:span text:style-name="T28">&lt;4&gt;</text:span></text:a></text:p>
          </table:table-cell>
          <table:table-cell table:style-name="Таблица17.A1" office:value-type="string">
            <text:p text:style-name="P16"><text:span text:style-name="T30">Сумма обязательства </text:span><text:a xlink:type="simple" xlink:href="consultantplus://offline/ref=1C4A16B47D83D582408E463327D450945B4763E9CEFCF8F4EC9682DB73039D629BC7207BB710C276XAn3H"><text:span text:style-name="T28">&lt;5&gt;</text:span></text:a><text:span text:style-name="T30">(рублей)</text:span></text:p>
          </table:table-cell>
          <table:table-cell table:style-name="Таблица17.F1" office:value-type="string">
            <text:p text:style-name="P20">Условия</text:p>
            <text:p text:style-name="P20">обязательства</text:p>
            <text:p text:style-name="P16"><text:a xlink:type="simple" xlink:href="consultantplus://offline/ref=1C4A16B47D83D582408E463327D450945B4763E9CEFCF8F4EC9682DB73039D629BC7207BB710C271XAnAH"><text:span text:style-name="T28">&lt;6&gt;</text:span></text:a></text:p>
          </table:table-cell>
        </table:table-row>
      </table:table>
      <text:p text:style-name="P16"> <text:span text:style-name="T30">1.</text:span></text:p>
      <text:p text:style-name="P16"> <text:span text:style-name="T30">2.</text:span></text:p>
      <text:p text:style-name="P16"> <text:span text:style-name="T30">3.</text:span></text:p>
      <text:p text:style-name="P16"><text:bookmark text:name="Par249"/>──────────────────────────────────────────────────────────────────────</text:p>
      <text:p text:style-name="P16"> </text:p>
      <text:p text:style-name="P16">    Достоверность и полноту настоящих сведений подтверждаю.</text:p>
      <text:p text:style-name="P16"> </text:p>
      <text:p text:style-name="P16"><text:bookmark text:name="Par253"/>"  "                20   г.   _____________________________________________</text:p>
      <text:p text:style-name="P16">                                (подпись лица, поступающего на должность</text:p>
      <text:p text:style-name="P16">                               руководителя муниципального <text:s/>учреждения)</text:p>
      <text:p text:style-name="P16"> </text:p>
      <text:p text:style-name="P16">___________________________________________________________________________</text:p>
      <text:p text:style-name="P16">                (Ф.И.О. и подпись лица, принявшего справку)</text:p>
      <text:p text:style-name="P16"> </text:p>
      <text:p text:style-name="P16">--------------------------------</text:p>
      <text:p text:style-name="P19">&lt;1&gt; Указываются имеющиеся на отчетную дату срочные обязательства финансового характера на сумму, превышающую уровень 20 процентов дохода за отчетный период, за исключением обязательств, составляющих менее 100 тыс. рублей.</text:p>
      <text:p text:style-name="P19">&lt;2&gt; Указывается существо обязательства (заем, кредит и др.).</text:p>
      <text:p text:style-name="P19"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19">&lt;4&gt; Указываются основание возникновения обязательства (договор, передача денег или имущества и <text:soft-page-break/>др.), а также реквизиты (дата, номер) соответствующего договора или акта.</text:p>
      <text:p text:style-name="P19"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19"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9"/>
      <text:p text:style-name="P16"/>
      <text:p text:style-name="P16"/>
      <text:p text:style-name="P15"><text:span text:style-name="T18">Приложение </text:span><text:span text:style-name="T20">2</text:span></text:p>
      <text:p text:style-name="P15">к Правилам представления лицом,</text:p>
      <text:p text:style-name="P14">поступающим на работу на должность</text:p>
      <text:p text:style-name="P14">руководителя муниципального учреждения,</text:p>
      <text:p text:style-name="P14">а также руководителем муниципального</text:p>
      <text:p text:style-name="P14">учреждения сведений о своих доходах,</text:p>
      <text:p text:style-name="P14">об имуществе и обязательствах имущественного</text:p>
      <text:p text:style-name="P14">характера и о доходах, об имуществе</text:p>
      <text:p text:style-name="P14">и обязательствах имущественного</text:p>
      <text:p text:style-name="P14">характера своих супруга (супруги)</text:p>
      <text:p text:style-name="P23">и несовершеннолетних детей</text:p>
      <text:p text:style-name="P17"/>
      <text:p text:style-name="P17">(форма)</text:p>
      <text:p text:style-name="P16"> </text:p>
      <text:p text:style-name="P16">   В ___________________________________________________________________</text:p>
      <text:p text:style-name="P19"><text:span text:style-name="T31">(указывается <text:s/>наименование уполномоченного </text:span><text:span text:style-name="T17">структурного подразделения работодателя или должностного лица)</text:span></text:p>
      <text:p text:style-name="P16"> </text:p>
      <text:p text:style-name="P18">СПРАВКА</text:p>
      <text:p text:style-name="P18">о доходах, об имуществе и обязательствах имущественного характера супруга (супруги) и несовершеннолетних <text:s/>детей лица, поступающего на работу на должность руководителя</text:p>
      <text:p text:style-name="P12"><text:span text:style-name="T3"><text:s/>муниципального учреждения </text:span><text:a xlink:type="simple" xlink:href="#Par396"><text:span text:style-name="T26">&lt;1&gt;</text:span></text:a></text:p>
      <text:p text:style-name="P16"> </text:p>
      <text:p text:style-name="P16">    Я, ____________________________________________________________________</text:p>
      <text:p text:style-name="P16">___________________________________________________________________________</text:p>
      <text:p text:style-name="P16">                  (фамилия, имя, отчество, дата рождения)</text:p>
      <text:p text:style-name="P16">___________________________________________________________________________</text:p>
      <text:p text:style-name="P16">__________________________________________________________________________,</text:p>
      <text:p text:style-name="P16"><text:bookmark text:name="Par305"/>        (основное место работы, в случае отсутствия основного места</text:p>
      <text:p text:style-name="P16"><text:bookmark text:name="Par306"/>                           работы - род занятий)</text:p>
      <text:p text:style-name="P16">проживающий по адресу: ____________________________________________________</text:p>
      <text:p text:style-name="P16"><text:bookmark text:name="Par308"/>                                     (адрес места жительства)</text:p>
      <text:p text:style-name="P16">__________________________________________________________________________,</text:p>
      <text:p text:style-name="P16"><text:bookmark text:name="Par310"/>сообщаю    сведения    о   доходах   моей   (моего)   (супруги   (супруга),</text:p>
      <text:p text:style-name="P16">несовершеннолетней         дочери,         несовершеннолетнего        сына)</text:p>
      <text:p text:style-name="P16">___________________________________________________________________________</text:p>
      <text:p text:style-name="P16">                  (фамилия, имя, отчество, дата рождения)</text:p>
      <text:p text:style-name="P16">___________________________________________________________________________</text:p>
      <text:p text:style-name="P16">     (основное место работы или службы, занимаемая должность, в случае</text:p>
      <text:p text:style-name="P16">        отсутствия основного места работы или службы - род занятий)</text:p>
      <text:p text:style-name="P16">__________________________________________________________________________,</text:p>
      <text:p text:style-name="P16">об  имуществе,  о  вкладах  в  банках,  ценных  бумагах,  об обязательствах</text:p>
      <text:p text:style-name="P16">имущественного характера.</text:p>
      <text:p text:style-name="P16">    --------------------------------</text:p>
      <text:p text:style-name="P19">    &lt;1&gt;  Сведения представляются отдельно на супруга (супругу) и на каждого из  несовершеннолетних  детей  лица,  поступающего  на  работу на должность руководителя   муницпального  учреждения,  представляющего сведения.</text:p>
      <text:p text:style-name="P16"> </text:p>
      <text:p text:style-name="P11"><text:span text:style-name="T3"><text:s/>Раздел 1. Сведения о доходах </text:span><text:a xlink:type="simple" xlink:href="#Par423"><text:span text:style-name="T26">&lt;1&gt;</text:span></text:a></text:p>
      <text:p text:style-name="P16"> 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37">№</text:p>
            <text:p text:style-name="P39">п/п</text:p>
          </table:table-cell>
          <table:table-cell table:style-name="Таблица18.A1" office:value-type="string">
            <text:p text:style-name="P36">Вид дохода</text:p>
          </table:table-cell>
          <table:table-cell table:style-name="Таблица18.C1" office:value-type="string">
            <text:p text:style-name="P37"><text:span text:style-name="T23">Величина дохода </text:span><text:a xlink:type="simple" xlink:href="#Par1018"><text:span text:style-name="T29">&lt;2&gt;</text:span></text:a></text:p>
            <text:p text:style-name="P40">(рублей)</text:p>
          </table:table-cell>
        </table:table-row>
      </table:table>
      <text:p text:style-name="P16"/>
      <text:p text:style-name="P16">  <text:span text:style-name="T30">1.  Доход по основному месту работы</text:span></text:p>
      <text:p text:style-name="P16">  <text:span text:style-name="T30">2.  Доход от педагогической деятельности</text:span></text:p>
      <text:p text:style-name="P16">  <text:span text:style-name="T30">3.  Доход от научной деятельности</text:span></text:p>
      <text:p text:style-name="P16">  <text:span text:style-name="T30">4.  Доход от иной творческой деятельности</text:span></text:p>
      <text:p text:style-name="P16">  <text:span text:style-name="T30">5.  Доход от вкладов в банках и иных кредитных организациях</text:span></text:p>
      <text:p text:style-name="P16"><text:bookmark text:name="Par338"/><text:soft-page-break/>  <text:span text:style-name="T30">6.  Доход от ценных бумаг и долей участия в</text:span> <text:span text:style-name="T30">коммерческих организациях</text:span></text:p>
      <text:p text:style-name="P16"><text:bookmark text:name="Par340"/>  <text:span text:style-name="T30">7.  Иные доходы (указать вид дохода):</text:span></text:p>
      <text:p text:style-name="P16"><text:bookmark text:name="Par341"/>      <text:span text:style-name="T30">1)</text:span></text:p>
      <text:p text:style-name="P16"><text:bookmark text:name="Par342"/>      <text:span text:style-name="T30">2)</text:span></text:p>
      <text:p text:style-name="P16">      <text:span text:style-name="T30">3)</text:span></text:p>
      <text:p text:style-name="P16">  <text:span text:style-name="T30">8.  Итого доход за отчетный период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</text:p>
      <text:p text:style-name="P16">    --------------------------------</text:p>
      <text:p text:style-name="P19">    &lt;1&gt;  Указываются  доходы  (включая  пенсии,  пособия и иные выплаты) за отчетный период.</text:p>
      <text:p text:style-name="P19">    &lt;2&gt;  Доход,  полученный  в  иностранной валюте, указывается в рублях по курсу Банка России на дату получения дохода.</text:p>
      <text:p text:style-name="P16"> </text:p>
      <text:p text:style-name="P16">                      Раздел 2. Сведения об имуществе</text:p>
      <text:p text:style-name="P16"> </text:p>
      <text:p text:style-name="P16">                         2.1. Недвижимое имущество</text:p>
      <text:p text:style-name="P16"> </text:p>
      <table:table table:name="Таблица19" table:style-name="Таблица19">
        <table:table-column table:style-name="Таблица19.A"/>
        <table:table-column table:style-name="Таблица19.B" table:number-columns-repeated="2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37">№</text:p>
            <text:p text:style-name="P38">п/п</text:p>
          </table:table-cell>
          <table:table-cell table:style-name="Таблица19.A1" office:value-type="string">
            <text:p text:style-name="P38">Вид и наименование</text:p>
            <text:p text:style-name="P38">имущества</text:p>
          </table:table-cell>
          <table:table-cell table:style-name="Таблица19.A1" office:value-type="string">
            <text:p text:style-name="P38">Вид</text:p>
            <text:p text:style-name="P38">собственности</text:p>
            <text:p text:style-name="P37"><text:a xlink:type="simple" xlink:href="#Par1058"><text:span text:style-name="T29">&lt;1&gt;</text:span></text:a></text:p>
          </table:table-cell>
          <table:table-cell table:style-name="Таблица19.A1" office:value-type="string">
            <text:p text:style-name="P38">Место нахождения</text:p>
            <text:p text:style-name="P38">(адрес)</text:p>
          </table:table-cell>
          <table:table-cell table:style-name="Таблица19.E1" office:value-type="string">
            <text:p text:style-name="P38">Площадь</text:p>
            <text:p text:style-name="P38">(кв.метров)</text:p>
          </table:table-cell>
        </table:table-row>
      </table:table>
      <text:p text:style-name="P16"/>
      <text:p text:style-name="P11"><text:span text:style-name="T3">  </text:span><text:span text:style-name="T7">1.  Земельные участки </text:span><text:a xlink:type="simple" xlink:href="#Par471"><text:span text:style-name="T27">&lt;2&gt;</text:span></text:a><text:span text:style-name="T7">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2.  Жилые дома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3.  Квартиры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4.  Дачи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5.  Гаражи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6.  Иное недвижимое</text:span></text:p>
      <text:p text:style-name="P16">      <text:span text:style-name="T30">имущество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</text:p>
      <text:p text:style-name="P16">    --------------------------------</text:p>
      <text:p text:style-name="P19">    &lt;1&gt;   Указывается   вид   собственности  (индивидуальная,  общая);  для совместной собственности указываются иные лица (Ф.И.О. или наименование), в собственности   которых  находится  имущество;  для  долевой  собственности указывается  доля  члена  семьи  лица,  поступающего на работу на должность руководителя   муницпального  учреждения,  представляющего сведения.</text:p>
      <text:p text:style-name="P19"><text:bookmark text:name="Par396"/>    &lt;2&gt;  Указывается вид земельного участка (пая, доли): под индивидуальное жилищное строительство, дачный, садовый, приусадебный, огородный и др.</text:p>
      <text:p text:style-name="P16"> </text:p>
      <text:p text:style-name="P16"><text:s/>2.2. Транспортные средства</text:p>
      <text:p text:style-name="P16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37">№ </text:p>
            <text:p text:style-name="P38">п/п</text:p>
          </table:table-cell>
          <table:table-cell table:style-name="Таблица20.A1" office:value-type="string">
            <text:p text:style-name="P38">Вид и марка</text:p>
            <text:p text:style-name="P38">транспортного средства</text:p>
          </table:table-cell>
          <table:table-cell table:style-name="Таблица20.A1" office:value-type="string">
            <text:p text:style-name="P38">Вид собственности</text:p>
            <text:p text:style-name="P37"><text:a xlink:type="simple" xlink:href="#Par1099"><text:span text:style-name="T29">&lt;1&gt;</text:span></text:a></text:p>
          </table:table-cell>
          <table:table-cell table:style-name="Таблица20.D1" office:value-type="string">
            <text:p text:style-name="P36">Место регистрации</text:p>
          </table:table-cell>
        </table:table-row>
      </table:table>
      <text:p text:style-name="P16"/>
      <text:p text:style-name="P16">  <text:span text:style-name="T30">1.  Автомобили легковые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2.  Автомобили грузовые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3.  Автоприцепы:</text:span></text:p>
      <text:p text:style-name="P16"><text:soft-page-break/>      <text:span text:style-name="T30">1)</text:span></text:p>
      <text:p text:style-name="P16">      <text:span text:style-name="T30">2)</text:span></text:p>
      <text:p text:style-name="P16">  <text:span text:style-name="T30">4.  Мототранспортные средства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5.  Сельскохозяйственная</text:span></text:p>
      <text:p text:style-name="P16">      <text:span text:style-name="T30">техника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6.  Водный транспорт:</text:span></text:p>
      <text:p text:style-name="P16">      <text:span text:style-name="T30">1)</text:span></text:p>
      <text:p text:style-name="P16"><text:bookmark text:name="Par423"/>      <text:span text:style-name="T30">2)</text:span></text:p>
      <text:p text:style-name="P16">  <text:span text:style-name="T30">7.  Воздушный транспорт:</text:span></text:p>
      <text:p text:style-name="P16"><text:bookmark text:name="Par425"/>      <text:span text:style-name="T30">1)</text:span></text:p>
      <text:p text:style-name="P16">      <text:span text:style-name="T30">2)</text:span></text:p>
      <text:p text:style-name="P16">  <text:span text:style-name="T30">8.  Иные транспортные средства:</text:span></text:p>
      <text:p text:style-name="P16">      <text:span text:style-name="T30">1)</text:span></text:p>
      <text:p text:style-name="P16">      <text:span text:style-name="T30">2)</text:span></text:p>
      <text:p text:style-name="P16">─────────────────────────────────────────────────────────────────────</text:p>
      <text:p text:style-name="P16">       &lt;1&gt;   Указывается   вид   собственности  (индивидуальная,  общая);  для совместной собственности указываются иные лица (Ф.И.О. или наименование), в собственности   которых  находится  имущество;  для  долевой  собственности указывается  доля  члена  семьи  лица,  поступающего на работу на должность руководителя   муницпального  учреждения,  представляющего сведения.</text:p>
      <text:p text:style-name="P16"> </text:p>
      <text:p text:style-name="P16">           Раздел 3. Сведения о денежных средствах, находящихся на счетах в банках и иных кредитных организациях </text:p>
      <text:p text:style-name="P16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 table:number-columns-repeated="2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37">№ </text:p>
            <text:p text:style-name="P38">п/п</text:p>
          </table:table-cell>
          <table:table-cell table:style-name="Таблица21.A1" office:value-type="string">
            <text:p text:style-name="P36">Наименование и адрес банка или иной кредитной организации </text:p>
          </table:table-cell>
          <table:table-cell table:style-name="Таблица21.A1" office:value-type="string">
            <text:p text:style-name="P38">Вид и валюта счета</text:p>
            <text:p text:style-name="P37"><text:a xlink:type="simple" xlink:href="#Par1119"><text:span text:style-name="T29">&lt;1&gt;</text:span></text:a></text:p>
          </table:table-cell>
          <table:table-cell table:style-name="Таблица21.A1" office:value-type="string">
            <text:p text:style-name="P36">Дата открытия счета</text:p>
          </table:table-cell>
          <table:table-cell table:style-name="Таблица21.A1" office:value-type="string">
            <text:p text:style-name="P38">Номер</text:p>
            <text:p text:style-name="P38">счета</text:p>
          </table:table-cell>
          <table:table-cell table:style-name="Таблица21.F1" office:value-type="string">
            <text:p text:style-name="P37"><text:span text:style-name="T23">Остаток на счете </text:span><text:a xlink:type="simple" xlink:href="#Par1121"><text:span text:style-name="T29">&lt;2&gt;</text:span></text:a></text:p>
            <text:p text:style-name="P40">(рублей)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</text:p>
      <text:p text:style-name="P16">    --------------------------------</text:p>
      <text:p text:style-name="P19">    &lt;1&gt;  Указываются  вид  счета (депозитный, текущий, расчетный, ссудный и др.) и валюта счета.</text:p>
      <text:p text:style-name="P19">    &lt;2&gt;  Остаток  на  счете  указывается по состоянию на отчетную дату. Для счетов  в  иностранной  валюте  остаток указывается в рублях по курсу Банка России на отчетную дату.</text:p>
      <text:p text:style-name="P16"> </text:p>
      <text:p text:style-name="P16">                    Раздел 4. Сведения о ценных бумагах</text:p>
      <text:p text:style-name="P16"> </text:p>
      <text:p text:style-name="P16">           4.1. Акции и иное участие в коммерческих организациях</text:p>
      <text:p text:style-name="P16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A"/>
        <table:table-column table:style-name="Таблица22.E"/>
        <table:table-column table:style-name="Таблица22.F"/>
        <table:table-row>
          <table:table-cell table:style-name="Таблица22.A1" office:value-type="string">
            <text:p text:style-name="P37">№ </text:p>
            <text:p text:style-name="P38">п/п</text:p>
          </table:table-cell>
          <table:table-cell table:style-name="Таблица22.A1" office:value-type="string">
            <text:p text:style-name="P38">Наименование и организационно- правовая форма</text:p>
            <text:p text:style-name="P37"><text:span text:style-name="T23">организации </text:span><text:a xlink:type="simple" xlink:href="#Par1143"><text:span text:style-name="T29">&lt;1&gt;</text:span></text:a></text:p>
          </table:table-cell>
          <table:table-cell table:style-name="Таблица22.A1" office:value-type="string">
            <text:p text:style-name="P38">Место нахождения </text:p>
            <text:p text:style-name="P38">(адрес)</text:p>
          </table:table-cell>
          <table:table-cell table:style-name="Таблица22.A1" office:value-type="string">
            <text:p text:style-name="P37"><text:span text:style-name="T23">Уставный капитал </text:span><text:a xlink:type="simple" xlink:href="#Par1147"><text:span text:style-name="T29">&lt;2&gt;</text:span></text:a></text:p>
            <text:p text:style-name="P38">(рублей)</text:p>
          </table:table-cell>
          <table:table-cell table:style-name="Таблица22.A1" office:value-type="string">
            <text:p text:style-name="P38">Доля </text:p>
            <text:p text:style-name="P38">участия</text:p>
            <text:p text:style-name="P37"><text:a xlink:type="simple" xlink:href="#Par1151"><text:span text:style-name="T29">&lt;3&gt;</text:span></text:a></text:p>
          </table:table-cell>
          <table:table-cell table:style-name="Таблица22.F1" office:value-type="string">
            <text:p text:style-name="P38">Основание</text:p>
            <text:p text:style-name="P37"><text:span text:style-name="T23">участия</text:span><text:a xlink:type="simple" xlink:href="#Par1154"><text:span text:style-name="T29">&lt;4&gt;</text:span></text:a></text:p>
          </table:table-cell>
        </table:table-row>
      </table:table>
      <text:p text:style-name="P16">  <text:span text:style-name="T30">1.</text:span></text:p>
      <text:p text:style-name="P16"><text:bookmark text:name="Par471"/>  <text:span text:style-name="T30">2.</text:span></text:p>
      <text:p text:style-name="P16">  <text:span text:style-name="T30">3.</text:span></text:p>
      <text:p text:style-name="P16">  <text:span text:style-name="T30">4.</text:span></text:p>
      <text:p text:style-name="P16">  <text:span text:style-name="T30">5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9">    &lt;1&gt;   Указываются   полное  или  сокращенное  официальное  наименование организации  и  ее  организационно-правовая  форма  (акционерное  общество, общество  с  ограниченной <text:s/>ответственностью, товарищество, производственный кооператив и др.).</text:p>
      <text:p text:style-name="P19">    &lt;2&gt;  Уставный  капитал  указывается  согласно  учредительным документам организации   по  состоянию  на  отчетную  дату.  Для  уставных  капиталов, выраженных  в  иностранной валюте, уставный капитал указывается в рублях по курсу Банка России на отчетную дату.</text:p>
      <text:p text:style-name="P19">    &lt;3&gt;  Доля  участия  выражается  в  процентах от уставного капитала. Для акционерных  обществ  указываются  также номинальная стоимость и количество акций.</text:p>
      <text:p text:style-name="P19">    &lt;4&gt;  Указываются  основание  приобретения  доли  участия (учредительный договор, приватизация, покупка, мена, дарение, наследование и др.), а также реквизиты (дата, номер) соответствующего договора или акта.</text:p>
      <text:p text:style-name="P16"> </text:p>
      <text:p text:style-name="P16"><text:soft-page-break/>                          4.2. Иные ценные бумаги</text:p>
      <text:p text:style-name="P16"> </text:p>
      <table:table table:name="Таблица23" table:style-name="Таблица23">
        <table:table-column table:style-name="Таблица23.A" table:number-columns-repeated="5"/>
        <table:table-column table:style-name="Таблица23.F"/>
        <table:table-row>
          <table:table-cell table:style-name="Таблица23.A1" office:value-type="string">
            <text:p text:style-name="P37">№ </text:p>
            <text:p text:style-name="P38">п/п</text:p>
          </table:table-cell>
          <table:table-cell table:style-name="Таблица23.A1" office:value-type="string">
            <text:p text:style-name="P38">Вид ценной бумаги</text:p>
            <text:p text:style-name="P37"><text:a xlink:type="simple" xlink:href="consultantplus://offline/ref=1C4A16B47D83D582408E463327D450945B4763E9CEFCF8F4EC9682DB73039D629BC7207BB710C274XAnCH"><text:span text:style-name="T29">&lt;1&gt;</text:span></text:a></text:p>
          </table:table-cell>
          <table:table-cell table:style-name="Таблица23.A1" office:value-type="string">
            <text:p text:style-name="P38">Лицо,</text:p>
            <text:p text:style-name="P38">выпустившее</text:p>
            <text:p text:style-name="P38">ценную бумагу</text:p>
          </table:table-cell>
          <table:table-cell table:style-name="Таблица23.A1" office:value-type="string">
            <text:p text:style-name="P38">Номинальная</text:p>
            <text:p text:style-name="P38">величина обязательства</text:p>
            <text:p text:style-name="P38">(рублей)</text:p>
          </table:table-cell>
          <table:table-cell table:style-name="Таблица23.A1" office:value-type="string">
            <text:p text:style-name="P36">Общее количество</text:p>
          </table:table-cell>
          <table:table-cell table:style-name="Таблица23.F1" office:value-type="string">
            <text:p text:style-name="P38">Общая</text:p>
            <text:p text:style-name="P38">стоимость</text:p>
            <text:p text:style-name="P38">(рублей)</text:p>
            <text:p text:style-name="P37"><text:a xlink:type="simple" xlink:href="consultantplus://offline/ref=1C4A16B47D83D582408E463327D450945B4763E9CEFCF8F4EC9682DB73039D629BC7207BB710C274XAnDH"><text:span text:style-name="T29">&lt;2&gt;</text:span></text:a><text:span text:style-name="T23"> </text:span>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  <text:span text:style-name="T30">4.</text:span></text:p>
      <text:p text:style-name="P16">  <text:span text:style-name="T30">5.</text:span></text:p>
      <text:p text:style-name="P16">  <text:span text:style-name="T30">6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<text:bookmark text:name="Par508"/> </text:p>
      <text:p text:style-name="P11"><text:span text:style-name="T3">    Итого   по   </text:span><text:a xlink:type="simple" xlink:href="#Par535"><text:span text:style-name="T26">разделу   4</text:span></text:a><text:span text:style-name="T3">   "Сведения   о   ценных   бумагах"  суммарная декларированная стоимость ценных бумаг, включая доли участия в коммерческих</text:span></text:p>
      <text:p text:style-name="P16">организациях (рублей), ___________________________________________________.</text:p>
      <text:p text:style-name="P16"> </text:p>
      <text:p text:style-name="P16">    --------------------------------</text:p>
      <text:p text:style-name="P13"><text:span text:style-name="T3">    &lt;1&gt;  Указываются все ценные бумаги по видам (облигации, векселя и др.), за  исключением  акций,  указанных в </text:span><text:a xlink:type="simple" xlink:href="#Par537"><text:span text:style-name="T26">подразделе 4.1</text:span></text:a><text:span text:style-name="T3"> "Акции и иное участие в коммерческих организациях".</text:span></text:p>
      <text:p text:style-name="P19">    &lt;2&gt;  Указывается  общая  стоимость  ценных бумаг данного вида исходя из стоимости их приобретения (а если ее нельзя определить - исходя из рыночной стоимости  или  номинальной  стоимости).  Для  обязательств,  выраженных  в иностранной валюте, стоимость указывается в рублях по курсу Банка России на отчетную дату.</text:p>
      <text:p text:style-name="P16"> </text:p>
      <text:p text:style-name="P16">       Раздел 5. Сведения об обязательствах имущественного характера</text:p>
      <text:p text:style-name="P16"> </text:p>
      <text:p text:style-name="P11"><text:span text:style-name="T3">     5.1. Объекты недвижимого имущества, находящиеся в пользовании </text:span><text:a xlink:type="simple" xlink:href="#Par613"><text:span text:style-name="T26">&lt;1&gt;</text:span></text:a></text:p>
      <text:p text:style-name="P16"> </text:p>
      <table:table table:name="Таблица24" table:style-name="Таблица24">
        <table:table-column table:style-name="Таблица24.A" table:number-columns-repeated="5"/>
        <table:table-column table:style-name="Таблица24.F"/>
        <table:table-row>
          <table:table-cell table:style-name="Таблица24.A1" office:value-type="string">
            <text:p text:style-name="P35">№ <text:span text:style-name="T23">п/п</text:span></text:p>
          </table:table-cell>
          <table:table-cell table:style-name="Таблица24.A1" office:value-type="string">
            <text:p text:style-name="P38">Вид имущества</text:p>
            <text:p text:style-name="P37"><text:a xlink:type="simple" xlink:href="consultantplus://offline/ref=1C4A16B47D83D582408E463327D450945B4763E9CEFCF8F4EC9682DB73039D629BC7207BB710C277XAnFH"><text:span text:style-name="T29">&lt;2&gt;</text:span></text:a></text:p>
          </table:table-cell>
          <table:table-cell table:style-name="Таблица24.A1" office:value-type="string">
            <text:p text:style-name="P35"><text:span text:style-name="T23">Вид и сроки пользования </text:span><text:a xlink:type="simple" xlink:href="consultantplus://offline/ref=1C4A16B47D83D582408E463327D450945B4763E9CEFCF8F4EC9682DB73039D629BC7207BB710C277XAnCH"><text:span text:style-name="T29">&lt;3&gt;</text:span></text:a><text:span text:style-name="T23"> </text:span></text:p>
          </table:table-cell>
          <table:table-cell table:style-name="Таблица24.A1" office:value-type="string">
            <text:p text:style-name="P38">Основание пользования</text:p>
            <text:p text:style-name="P37"><text:a xlink:type="simple" xlink:href="consultantplus://offline/ref=1C4A16B47D83D582408E463327D450945B4763E9CEFCF8F4EC9682DB73039D629BC7207BB710C277XAnDH"><text:span text:style-name="T29">&lt;4&gt;</text:span></text:a></text:p>
          </table:table-cell>
          <table:table-cell table:style-name="Таблица24.A1" office:value-type="string">
            <text:p text:style-name="P38">Место нахождения</text:p>
            <text:p text:style-name="P38">(адрес)</text:p>
          </table:table-cell>
          <table:table-cell table:style-name="Таблица24.F1" office:value-type="string">
            <text:p text:style-name="P38">Площадь</text:p>
            <text:p text:style-name="P38">(кв.метров)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<text:bookmark text:name="Par535"/>──────────────────────────────────────────────────────────────────────</text:p>
      <text:p text:style-name="P16"> <text:bookmark text:name="Par537"/>    --------------------------------</text:p>
      <text:p text:style-name="P19">    &lt;1&gt; Указываются по состоянию на отчетную дату.</text:p>
      <text:p text:style-name="P19">    &lt;2&gt;  Указывается  вид  недвижимого  имущества (земельный участок, жилой дом, дача и др.).</text:p>
      <text:p text:style-name="P19">    &lt;3&gt;  Указываются  вид  пользования (аренда, безвозмездное пользование и др.) и сроки пользования.</text:p>
      <text:p text:style-name="P19">    &lt;4&gt;    Указываются    основание   пользования   (договор,   фактическое предоставление  и  др.),  а  также реквизиты (дата, номер) соответствующего договора или акта.</text:p>
      <text:p text:style-name="P16"> </text:p>
      <text:p text:style-name="P11"><text:span text:style-name="T3">                       5.2. Прочие обязательства </text:span><text:a xlink:type="simple" xlink:href="#Par646"><text:span text:style-name="T26">&lt;1&gt;</text:span></text:a></text:p>
      <text:p text:style-name="P16"> </text:p>
      <table:table table:name="Таблица25" table:style-name="Таблица25">
        <table:table-column table:style-name="Таблица25.A"/>
        <table:table-column table:style-name="Таблица25.B" table:number-columns-repeated="2"/>
        <table:table-column table:style-name="Таблица25.D"/>
        <table:table-column table:style-name="Таблица25.E"/>
        <table:table-column table:style-name="Таблица25.F"/>
        <table:table-row>
          <table:table-cell table:style-name="Таблица25.A1" office:value-type="string">
            <text:p text:style-name="P37">№ </text:p>
            <text:p text:style-name="P38">п/п</text:p>
          </table:table-cell>
          <table:table-cell table:style-name="Таблица25.A1" office:value-type="string">
            <text:p text:style-name="P38">Содержание</text:p>
            <text:p text:style-name="P38">обязательства</text:p>
            <text:p text:style-name="P37"><text:a xlink:type="simple" xlink:href="consultantplus://offline/ref=1C4A16B47D83D582408E463327D450945B4763E9CEFCF8F4EC9682DB73039D629BC7207BB710C276XAnCH"><text:span text:style-name="T29">&lt;2&gt;</text:span></text:a></text:p>
          </table:table-cell>
          <table:table-cell table:style-name="Таблица25.A1" office:value-type="string">
            <text:p text:style-name="P38">Кредитор</text:p>
            <text:p text:style-name="P38">(должник)</text:p>
            <text:p text:style-name="P37"><text:a xlink:type="simple" xlink:href="consultantplus://offline/ref=1C4A16B47D83D582408E463327D450945B4763E9CEFCF8F4EC9682DB73039D629BC7207BB710C276XAnDH"><text:span text:style-name="T29">&lt;3&gt;</text:span></text:a></text:p>
          </table:table-cell>
          <table:table-cell table:style-name="Таблица25.A1" office:value-type="string">
            <text:p text:style-name="P38">Основание возникновения</text:p>
            <text:p text:style-name="P37"><text:a xlink:type="simple" xlink:href="consultantplus://offline/ref=1C4A16B47D83D582408E463327D450945B4763E9CEFCF8F4EC9682DB73039D629BC7207BB710C276XAn2H"><text:span text:style-name="T29">&lt;4&gt;</text:span></text:a></text:p>
          </table:table-cell>
          <table:table-cell table:style-name="Таблица25.A1" office:value-type="string">
            <text:p text:style-name="P35"><text:span text:style-name="T23">Сумма обязательства </text:span><text:a xlink:type="simple" xlink:href="consultantplus://offline/ref=1C4A16B47D83D582408E463327D450945B4763E9CEFCF8F4EC9682DB73039D629BC7207BB710C276XAn3H"><text:span text:style-name="T29">&lt;5&gt;</text:span></text:a><text:span text:style-name="T23">(рублей)</text:span></text:p>
          </table:table-cell>
          <table:table-cell table:style-name="Таблица25.F1" office:value-type="string">
            <text:p text:style-name="P38">Условия</text:p>
            <text:p text:style-name="P38">обязательства</text:p>
            <text:p text:style-name="P37"><text:a xlink:type="simple" xlink:href="consultantplus://offline/ref=1C4A16B47D83D582408E463327D450945B4763E9CEFCF8F4EC9682DB73039D629BC7207BB710C271XAnAH"><text:span text:style-name="T29">&lt;6&gt;</text:span></text:a></text:p>
          </table:table-cell>
        </table:table-row>
      </table:table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<text:bookmark text:name="Par557"/>──────────────────────────────────────────────────────────────────────</text:p>
      <text:p text:style-name="P16">     Достоверность и полноту настоящих сведений подтверждаю.</text:p>
      <text:p text:style-name="P16"> </text:p>
      <text:p text:style-name="P16"><text:bookmark text:name="Par561"/>"  "             20   г.    _______________________________________________</text:p>
      <text:p text:style-name="P18">(подпись лица, поступающего на работу <text:s/>на должность</text:p>
      <text:p text:style-name="P18"><text:s/>руководителя муниципального учреждения, представляющего сведения)</text:p>
      <text:p text:style-name="P16"> </text:p>
      <text:p text:style-name="P16">___________________________________________________________________________</text:p>
      <text:p text:style-name="P16">                (Ф.И.О. и подпись лица, принявшего справку)</text:p>
      <text:p text:style-name="P16"> </text:p>
      <text:p text:style-name="P16">--------------------------------</text:p>
      <text:p text:style-name="P19">&lt;1&gt; Указываются имеющиеся на отчетную дату срочные обязательства финансового характера на сумму, <text:soft-page-break/>превышающую уровень 20 процентов дохода за отчетный период, за исключением обязательств, составляющих менее 100 тыс. рублей.</text:p>
      <text:p text:style-name="P19">&lt;2&gt; Указывается существо обязательства (заем, кредит и др.).</text:p>
      <text:p text:style-name="P19"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19">&lt;4&gt; Указываются основание возникновения обязательства (договор, передача денег или имущества и др.), а также реквизиты (дата, номер) соответствующего договора или акта.</text:p>
      <text:p text:style-name="P19"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19"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6"/>
      <text:p text:style-name="P16"/>
      <text:p text:style-name="P16"/>
      <text:p text:style-name="P15"><text:span text:style-name="T18">Приложение </text:span><text:span text:style-name="T20">3</text:span></text:p>
      <text:p text:style-name="P15">к Правилам представления лицом,</text:p>
      <text:p text:style-name="P14">поступающим на работу на должность</text:p>
      <text:p text:style-name="P14">руководителя муниципального учреждения,</text:p>
      <text:p text:style-name="P14">а также руководителем муниципального</text:p>
      <text:p text:style-name="P14">учреждения сведений о своих доходах,</text:p>
      <text:p text:style-name="P14">об имуществе и обязательствах имущественного</text:p>
      <text:p text:style-name="P14">характера и о доходах, об имуществе</text:p>
      <text:p text:style-name="P14">и обязательствах имущественного</text:p>
      <text:p text:style-name="P14">характера своих супруга (супруги)</text:p>
      <text:p text:style-name="P23">и несовершеннолетних детей</text:p>
      <text:p text:style-name="P17"/>
      <text:p text:style-name="P17">(форма)</text:p>
      <text:p text:style-name="P16"> </text:p>
      <text:p text:style-name="P16">   В ___________________________________________________________________</text:p>
      <text:p text:style-name="P19"><text:span text:style-name="T31"><text:s/>(указывается <text:s/>наименование уполномоченного </text:span><text:span text:style-name="T17">структурного подразделения работодателя или должностного лица)</text:span></text:p>
      <text:p text:style-name="P16"> </text:p>
      <text:p text:style-name="P18"><text:s/>СПРАВКА</text:p>
      <text:p text:style-name="P18">о доходах, об имуществе и обязательствах имущественного характера руководителя муниципального учреждения</text:p>
      <text:p text:style-name="P16"> </text:p>
      <text:p text:style-name="P16">    Я, ___________________________________________________________________,</text:p>
      <text:p text:style-name="P16">                     (фамилия, имя, отчество, дата рождения)</text:p>
      <text:p text:style-name="P16">проживающий по адресу: ____________________________________________________</text:p>
      <text:p text:style-name="P16">                                    (адрес места жительства)</text:p>
      <text:p text:style-name="P16">__________________________________________________________________________,</text:p>
      <text:p text:style-name="P16"><text:bookmark text:name="Par613"/>сообщаю сведения о своих доходах за отчетный  период с 1  января 20   г. по</text:p>
      <text:p text:style-name="P16"><text:bookmark text:name="Par614"/>31 декабря 20   г.,  об  имуществе,  о  вкладах  в  банках, ценных бумагах,</text:p>
      <text:p text:style-name="P16">об обязательствах имущественного характера по состоянию на конец отчетного</text:p>
      <text:p text:style-name="P16"><text:bookmark text:name="Par616"/>периода (на отчетную дату):</text:p>
      <text:p text:style-name="P16"> </text:p>
      <text:p text:style-name="P11"><text:bookmark text:name="Par618"/><text:span text:style-name="T3">                     Раздел 1. Сведения о доходах </text:span><text:a xlink:type="simple" xlink:href="#Par715"><text:span text:style-name="T26">&lt;1&gt;</text:span></text:a></text:p>
      <text:p text:style-name="P16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>
          <table:table-cell table:style-name="Таблица26.A1" office:value-type="string">
            <text:p text:style-name="P37">№</text:p>
            <text:p text:style-name="P39">п/п</text:p>
          </table:table-cell>
          <table:table-cell table:style-name="Таблица26.A1" office:value-type="string">
            <text:p text:style-name="P36">Вид дохода</text:p>
          </table:table-cell>
          <table:table-cell table:style-name="Таблица26.C1" office:value-type="string">
            <text:p text:style-name="P37"><text:span text:style-name="T23">Величина дохода </text:span><text:a xlink:type="simple" xlink:href="#Par1018"><text:span text:style-name="T29">&lt;2&gt;</text:span></text:a></text:p>
            <text:p text:style-name="P40">(рублей)</text:p>
          </table:table-cell>
        </table:table-row>
      </table:table>
      <text:p text:style-name="P16"/>
      <text:p text:style-name="P16">  <text:span text:style-name="T30">1.  Доход по основному месту работы</text:span></text:p>
      <text:p text:style-name="P16">  <text:span text:style-name="T30">2.  Доход от педагогической деятельности</text:span></text:p>
      <text:p text:style-name="P16">  <text:span text:style-name="T30">3.  Доход от научной деятельности</text:span></text:p>
      <text:p text:style-name="P16">  <text:span text:style-name="T30">4.  Доход от иной творческой деятельности</text:span></text:p>
      <text:p text:style-name="P16">  <text:span text:style-name="T30">5.  Доход от вкладов в банках и иных кредитных организациях</text:span></text:p>
      <text:p text:style-name="P16">  <text:span text:style-name="T30">6.  Доход от ценных бумаг и долей участия в </text:span><text:s/><text:span text:style-name="T30">коммерческих организациях</text:span></text:p>
      <text:p text:style-name="P16">  <text:span text:style-name="T30">7.  Иные доходы (указать вид дохода)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8.  Итого доход за отчетный период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</text:p>
      <text:p text:style-name="P16">    --------------------------------</text:p>
      <text:p text:style-name="P16">    &lt;1&gt;  Указываются  доходы  (включая  пенсии,  пособия и иные выплаты) за отчетный период.</text:p>
      <text:p text:style-name="P16"><text:soft-page-break/>    &lt;2&gt;  Доход,  полученный  в  иностранной валюте, указывается в рублях по курсу Банка России на дату получения дохода.</text:p>
      <text:p text:style-name="P16"> </text:p>
      <text:p text:style-name="P16">                      Раздел 2. Сведения об имуществе</text:p>
      <text:p text:style-name="P16"><text:bookmark text:name="Par646"/> </text:p>
      <text:p text:style-name="P16"><text:bookmark text:name="Par647"/>                         2.1. Недвижимое имущество</text:p>
      <text:p text:style-name="P16"><text:bookmark text:name="Par648"/> </text:p>
      <table:table table:name="Таблица27" table:style-name="Таблица27">
        <table:table-column table:style-name="Таблица27.A"/>
        <table:table-column table:style-name="Таблица27.B" table:number-columns-repeated="2"/>
        <table:table-column table:style-name="Таблица27.D"/>
        <table:table-column table:style-name="Таблица27.E"/>
        <table:table-row>
          <table:table-cell table:style-name="Таблица27.A1" office:value-type="string">
            <text:p text:style-name="P37">№</text:p>
            <text:p text:style-name="P38">п/п</text:p>
          </table:table-cell>
          <table:table-cell table:style-name="Таблица27.A1" office:value-type="string">
            <text:p text:style-name="P38">Вид и наименование</text:p>
            <text:p text:style-name="P38">имущества</text:p>
          </table:table-cell>
          <table:table-cell table:style-name="Таблица27.A1" office:value-type="string">
            <text:p text:style-name="P38">Вид</text:p>
            <text:p text:style-name="P38">собственности</text:p>
            <text:p text:style-name="P37"><text:a xlink:type="simple" xlink:href="#Par1058"><text:span text:style-name="T29">&lt;1&gt;</text:span></text:a></text:p>
          </table:table-cell>
          <table:table-cell table:style-name="Таблица27.A1" office:value-type="string">
            <text:p text:style-name="P38">Место нахождения</text:p>
            <text:p text:style-name="P38">(адрес)</text:p>
          </table:table-cell>
          <table:table-cell table:style-name="Таблица27.E1" office:value-type="string">
            <text:p text:style-name="P38">Площадь</text:p>
            <text:p text:style-name="P38">(кв.метров)</text:p>
          </table:table-cell>
        </table:table-row>
      </table:table>
      <text:p text:style-name="P16"/>
      <text:p text:style-name="P11"><text:span text:style-name="T3">  </text:span><text:span text:style-name="T7">1.  Земельные участки </text:span><text:a xlink:type="simple" xlink:href="#Par762"><text:span text:style-name="T27">&lt;2&gt;</text:span></text:a><text:span text:style-name="T7">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2.  Жилые дома:</text:span></text:p>
      <text:p text:style-name="P16">      <text:span text:style-name="T30">1)</text:span></text:p>
      <text:p text:style-name="P16">      <text:span text:style-name="T30">2)</text:span></text:p>
      <text:p text:style-name="P16">      <text:span text:style-name="T30">3)</text:span></text:p>
      <text:p text:style-name="P16">  <text:span text:style-name="T30">3.  Квартиры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4.  Дачи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5.  Гаражи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6.  Иное недвижимое</text:span></text:p>
      <text:p text:style-name="P16">      <text:span text:style-name="T30">имущество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/>
      <text:p text:style-name="P16">    --------------------------------</text:p>
      <text:p text:style-name="P19">    &lt;1&gt;   Указывается   вид   собственности  (индивидуальная,  общая);  для совместной собственности указываются иные лица (Ф.И.О. или наименование), в собственности   которых  находится  имущество;  для  долевой  собственности указывается  доля  руководителя  муниципального учреждения, который представляет сведения.</text:p>
      <text:p text:style-name="P19">    &lt;2&gt;  Указывается вид земельного участка (пая, доли): под индивидуальное жилищное строительство, дачный, садовый, приусадебный, огородный и др.</text:p>
      <text:p text:style-name="P16"> </text:p>
      <text:p text:style-name="P16">                        2.2. Транспортные средства</text:p>
      <text:p text:style-name="P16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>
          <table:table-cell table:style-name="Таблица28.A1" office:value-type="string">
            <text:p text:style-name="P37">№ </text:p>
            <text:p text:style-name="P38">п/п</text:p>
          </table:table-cell>
          <table:table-cell table:style-name="Таблица28.A1" office:value-type="string">
            <text:p text:style-name="P38">Вид и марка</text:p>
            <text:p text:style-name="P38">транспортного средства</text:p>
          </table:table-cell>
          <table:table-cell table:style-name="Таблица28.A1" office:value-type="string">
            <text:p text:style-name="P38">Вид собственности</text:p>
            <text:p text:style-name="P37"><text:a xlink:type="simple" xlink:href="#Par1099"><text:span text:style-name="T29">&lt;1&gt;</text:span></text:a></text:p>
          </table:table-cell>
          <table:table-cell table:style-name="Таблица28.D1" office:value-type="string">
            <text:p text:style-name="P36">Место регистрации</text:p>
          </table:table-cell>
        </table:table-row>
      </table:table>
      <text:p text:style-name="P16"/>
      <text:p text:style-name="P16">  <text:span text:style-name="T30">1.  Автомобили легковые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2.  Автомобили грузовые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3.  Автоприцепы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4.  Мототранспортные средства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5.  Сельскохозяйственная</text:span></text:p>
      <text:p text:style-name="P16">      <text:span text:style-name="T30">техника:</text:span></text:p>
      <text:p text:style-name="P16">      <text:span text:style-name="T30">1)</text:span></text:p>
      <text:p text:style-name="P16">      <text:span text:style-name="T30">2)</text:span></text:p>
      <text:p text:style-name="P16">  <text:span text:style-name="T30">6.  Водный транспорт:</text:span></text:p>
      <text:p text:style-name="P16"><text:soft-page-break/>      <text:span text:style-name="T30">1)</text:span></text:p>
      <text:p text:style-name="P16">      <text:span text:style-name="T30">2)</text:span></text:p>
      <text:p text:style-name="P16"><text:bookmark text:name="Par715"/>  <text:span text:style-name="T30">7.  Воздушный транспорт:</text:span></text:p>
      <text:p text:style-name="P16">      <text:span text:style-name="T30">1)</text:span></text:p>
      <text:p text:style-name="P16"><text:bookmark text:name="Par717"/>      <text:span text:style-name="T30">2)</text:span></text:p>
      <text:p text:style-name="P16">  <text:span text:style-name="T30">8.  Иные транспортные средства:</text:span></text:p>
      <text:p text:style-name="P16">      <text:span text:style-name="T30">1)</text:span></text:p>
      <text:p text:style-name="P16">      <text:span text:style-name="T30">2)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</text:p>
      <text:p text:style-name="P16">    &lt;1&gt;   Указывается   вид   собственности  (индивидуальная,  общая);  для совместной собственности указываются иные лица (Ф.И.О. или наименование), в собственности   которых  находится  имущество;  для  долевой  собственности указывается  доля  руководителя  муниципального учреждения, который представляет сведения.</text:p>
      <text:p text:style-name="P16"> </text:p>
      <text:p text:style-name="P16">           Раздел 3. Сведения о денежных средствах, находящихся на счетах в банках и иных кредитных организациях</text:p>
      <text:p text:style-name="P16"> 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 table:number-columns-repeated="2"/>
        <table:table-column table:style-name="Таблица29.E"/>
        <table:table-column table:style-name="Таблица29.F"/>
        <table:table-row>
          <table:table-cell table:style-name="Таблица29.A1" office:value-type="string">
            <text:p text:style-name="P37">№ </text:p>
            <text:p text:style-name="P38">п/п</text:p>
          </table:table-cell>
          <table:table-cell table:style-name="Таблица29.A1" office:value-type="string">
            <text:p text:style-name="P36">Наименование и адрес банка или иной кредитной организации </text:p>
          </table:table-cell>
          <table:table-cell table:style-name="Таблица29.A1" office:value-type="string">
            <text:p text:style-name="P38">Вид и валюта счета</text:p>
            <text:p text:style-name="P37"><text:a xlink:type="simple" xlink:href="#Par1119"><text:span text:style-name="T29">&lt;1&gt;</text:span></text:a></text:p>
          </table:table-cell>
          <table:table-cell table:style-name="Таблица29.A1" office:value-type="string">
            <text:p text:style-name="P36">Дата открытия счета</text:p>
          </table:table-cell>
          <table:table-cell table:style-name="Таблица29.A1" office:value-type="string">
            <text:p text:style-name="P38">Номер</text:p>
            <text:p text:style-name="P38">счета</text:p>
          </table:table-cell>
          <table:table-cell table:style-name="Таблица29.F1" office:value-type="string">
            <text:p text:style-name="P37"><text:span text:style-name="T23">Остаток на счете </text:span><text:a xlink:type="simple" xlink:href="#Par1121"><text:span text:style-name="T29">&lt;2&gt;</text:span></text:a></text:p>
            <text:p text:style-name="P40">(рублей)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    --------------------------------</text:p>
      <text:p text:style-name="P19">    &lt;1&gt;  Указываются  вид  счета (депозитный, текущий, расчетный, ссудный и др.) и валюта счета.</text:p>
      <text:p text:style-name="P19">    &lt;2&gt;  Остаток  на  счете  указывается по состоянию на отчетную дату. Для счетов  в  иностранной <text:s/>валюте  остаток указывается в рублях по курсу Банка России на отчетную дату.</text:p>
      <text:p text:style-name="P16"> </text:p>
      <text:p text:style-name="P16">                    Раздел 4. Сведения о ценных бумагах</text:p>
      <text:p text:style-name="P16"> </text:p>
      <text:p text:style-name="P16">           4.1. Акции и иное участие в коммерческих организациях</text:p>
      <text:p text:style-name="P16"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A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37">№ </text:p>
            <text:p text:style-name="P38">п/п</text:p>
          </table:table-cell>
          <table:table-cell table:style-name="Таблица30.A1" office:value-type="string">
            <text:p text:style-name="P38">Наименование и организационно- правовая форма</text:p>
            <text:p text:style-name="P37"><text:span text:style-name="T23">организации </text:span><text:a xlink:type="simple" xlink:href="#Par1143"><text:span text:style-name="T29">&lt;1&gt;</text:span></text:a></text:p>
          </table:table-cell>
          <table:table-cell table:style-name="Таблица30.A1" office:value-type="string">
            <text:p text:style-name="P38">Место нахождения </text:p>
            <text:p text:style-name="P38">(адрес)</text:p>
          </table:table-cell>
          <table:table-cell table:style-name="Таблица30.A1" office:value-type="string">
            <text:p text:style-name="P37"><text:span text:style-name="T23">Уставный капитал </text:span><text:a xlink:type="simple" xlink:href="#Par1147"><text:span text:style-name="T29">&lt;2&gt;</text:span></text:a></text:p>
            <text:p text:style-name="P38">(рублей)</text:p>
          </table:table-cell>
          <table:table-cell table:style-name="Таблица30.A1" office:value-type="string">
            <text:p text:style-name="P38">Доля </text:p>
            <text:p text:style-name="P38">участия</text:p>
            <text:p text:style-name="P37"><text:a xlink:type="simple" xlink:href="#Par1151"><text:span text:style-name="T29">&lt;3&gt;</text:span></text:a></text:p>
          </table:table-cell>
          <table:table-cell table:style-name="Таблица30.F1" office:value-type="string">
            <text:p text:style-name="P38">Основание</text:p>
            <text:p text:style-name="P37"><text:span text:style-name="T23">участия</text:span><text:a xlink:type="simple" xlink:href="#Par1154"><text:span text:style-name="T29">&lt;4&gt;</text:span></text:a></text:p>
          </table:table-cell>
        </table:table-row>
      </table:table>
      <text:p text:style-name="P16"><text:s text:c="2"/>1.</text:p>
      <text:p text:style-name="P16">  <text:span text:style-name="T30">2.</text:span></text:p>
      <text:p text:style-name="P16"><text:bookmark text:name="Par762"/>  <text:span text:style-name="T30">3.</text:span></text:p>
      <text:p text:style-name="P16">  <text:span text:style-name="T30">4.</text:span></text:p>
      <text:p text:style-name="P16">  <text:span text:style-name="T30">5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9">    &lt;1&gt;   Указываются   полное  или  сокращенное  официальное  наименование организации  и  ее  организационно-правовая  форма  (акционерное  общество, общество  с  ограниченной  ответственностью, товарищество, производственный кооператив и др.).</text:p>
      <text:p text:style-name="P19">    &lt;2&gt;  Уставный  капитал  указывается  согласно  учредительным документам организации   по  состоянию  на  отчетную  дату.  Для  уставных  капиталов, выраженных  в  иностранной валюте, уставный капитал указывается в рублях по курсу Банка России на отчетную дату.</text:p>
      <text:p text:style-name="P19">    &lt;3&gt;  Доля  участия  выражается  в  процентах от уставного капитала. Для акционерных  обществ  указываются  также номинальная стоимость и количество акций.</text:p>
      <text:p text:style-name="P19">    &lt;4&gt;  Указываются  основание  приобретения  доли  участия (учредительный договор, приватизация, покупка, мена, дарение, наследование и др.), а также реквизиты (дата, номер) соответствующего договора или акта.</text:p>
      <text:p text:style-name="P16"> </text:p>
      <text:p text:style-name="P16">                          4.2. Иные ценные бумаги</text:p>
      <text:p text:style-name="P16"> </text:p>
      <table:table table:name="Таблица31" table:style-name="Таблица31">
        <table:table-column table:style-name="Таблица31.A" table:number-columns-repeated="5"/>
        <table:table-column table:style-name="Таблица31.F"/>
        <table:table-row>
          <table:table-cell table:style-name="Таблица31.A1" office:value-type="string">
            <text:p text:style-name="P37">№ </text:p>
            <text:p text:style-name="P38">п/п</text:p>
          </table:table-cell>
          <table:table-cell table:style-name="Таблица31.A1" office:value-type="string">
            <text:p text:style-name="P38">Вид ценной бумаги</text:p>
            <text:p text:style-name="P37"><text:a xlink:type="simple" xlink:href="consultantplus://offline/ref=1C4A16B47D83D582408E463327D450945B4763E9CEFCF8F4EC9682DB73039D629BC7207BB710C274XAnCH"><text:span text:style-name="T29">&lt;1&gt;</text:span></text:a></text:p>
          </table:table-cell>
          <table:table-cell table:style-name="Таблица31.A1" office:value-type="string">
            <text:p text:style-name="P38">Лицо,</text:p>
            <text:p text:style-name="P38">выпустившее</text:p>
            <text:p text:style-name="P38">ценную бумагу</text:p>
          </table:table-cell>
          <table:table-cell table:style-name="Таблица31.A1" office:value-type="string">
            <text:p text:style-name="P38">Номинальная</text:p>
            <text:p text:style-name="P38">величина обязательства</text:p>
            <text:p text:style-name="P38">(рублей)</text:p>
          </table:table-cell>
          <table:table-cell table:style-name="Таблица31.A1" office:value-type="string">
            <text:p text:style-name="P36">Общее количество</text:p>
          </table:table-cell>
          <table:table-cell table:style-name="Таблица31.F1" office:value-type="string">
            <text:p text:style-name="P38">Общая</text:p>
            <text:p text:style-name="P38">стоимость</text:p>
            <text:p text:style-name="P38">(рублей)</text:p>
            <text:p text:style-name="P37"><text:a xlink:type="simple" xlink:href="consultantplus://offline/ref=1C4A16B47D83D582408E463327D450945B4763E9CEFCF8F4EC9682DB73039D629BC7207BB710C274XAnDH"><text:span text:style-name="T29">&lt;2&gt;</text:span></text:a><text:span text:style-name="T23"> </text:span></text:p>
          </table:table-cell>
        </table:table-row>
      </table:table>
      <text:p text:style-name="P16"/>
      <text:p text:style-name="P16"><text:s text:c="2"/><text:span text:style-name="T30">1.</text:span></text:p>
      <text:p text:style-name="P16">  <text:span text:style-name="T30">2.</text:span></text:p>
      <text:p text:style-name="P16"><text:soft-page-break/>  <text:span text:style-name="T30">3.</text:span></text:p>
      <text:p text:style-name="P16">  <text:span text:style-name="T30">4.</text:span></text:p>
      <text:p text:style-name="P16">  <text:span text:style-name="T30">5.</text:span></text:p>
      <text:p text:style-name="P16">  <text:span text:style-name="T30">6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/>
      <text:p text:style-name="P11"><text:bookmark text:name="Par799"/><text:span text:style-name="T3">    Итого   по   </text:span><text:a xlink:type="simple" xlink:href="#Par825"><text:span text:style-name="T26">разделу   4</text:span></text:a><text:span text:style-name="T3">   "Сведения   о   ценных   бумагах"  суммарная</text:span></text:p>
      <text:p text:style-name="P16">декларированная стоимость ценных бумаг, включая доли участия в коммерческих</text:p>
      <text:p text:style-name="P16">организациях (рублей), ___________________________________________________.</text:p>
      <text:p text:style-name="P16"> </text:p>
      <text:p text:style-name="P16">    --------------------------------</text:p>
      <text:p text:style-name="P13"><text:span text:style-name="T3">    &lt;1&gt;  Указываются все ценные бумаги по видам (облигации, векселя и др.), за  исключением  акций,  указанных в </text:span><text:a xlink:type="simple" xlink:href="#Par827"><text:span text:style-name="T26">подразделе 4.1</text:span></text:a><text:span text:style-name="T3"> "Акции и иное участие в коммерческих организациях".</text:span></text:p>
      <text:p text:style-name="P19">    &lt;2&gt;  Указывается  общая  стоимость  ценных бумаг данного вида исходя из стоимости их приобретения (а если ее нельзя определить - исходя из рыночной стоимости  или  номинальной  стоимости).  Для  обязательств,  выраженных  в иностранной валюте, стоимость указывается в рублях по курсу Банка России на отчетную дату.</text:p>
      <text:p text:style-name="P16"> </text:p>
      <text:p text:style-name="P16">       Раздел 5. Сведения об обязательствах имущественного характера</text:p>
      <text:p text:style-name="P16"> </text:p>
      <text:p text:style-name="P11"><text:span text:style-name="T3">     5.1. Объекты недвижимого имущества, находящиеся в пользовании </text:span><text:a xlink:type="simple" xlink:href="#Par903"><text:span text:style-name="T26">&lt;1&gt;</text:span></text:a></text:p>
      <text:p text:style-name="P16"> </text:p>
      <text:p text:style-name="P16"/>
      <table:table table:name="Таблица32" table:style-name="Таблица32">
        <table:table-column table:style-name="Таблица32.A" table:number-columns-repeated="5"/>
        <table:table-column table:style-name="Таблица32.F"/>
        <table:table-row>
          <table:table-cell table:style-name="Таблица32.A1" office:value-type="string">
            <text:p text:style-name="P35">№ <text:span text:style-name="T23">п/п</text:span></text:p>
          </table:table-cell>
          <table:table-cell table:style-name="Таблица32.A1" office:value-type="string">
            <text:p text:style-name="P38">Вид имущества</text:p>
            <text:p text:style-name="P37"><text:a xlink:type="simple" xlink:href="consultantplus://offline/ref=1C4A16B47D83D582408E463327D450945B4763E9CEFCF8F4EC9682DB73039D629BC7207BB710C277XAnFH"><text:span text:style-name="T29">&lt;2&gt;</text:span></text:a></text:p>
          </table:table-cell>
          <table:table-cell table:style-name="Таблица32.A1" office:value-type="string">
            <text:p text:style-name="P35"><text:span text:style-name="T23">Вид и сроки пользования </text:span><text:a xlink:type="simple" xlink:href="consultantplus://offline/ref=1C4A16B47D83D582408E463327D450945B4763E9CEFCF8F4EC9682DB73039D629BC7207BB710C277XAnCH"><text:span text:style-name="T29">&lt;3&gt;</text:span></text:a><text:span text:style-name="T23"> </text:span></text:p>
          </table:table-cell>
          <table:table-cell table:style-name="Таблица32.A1" office:value-type="string">
            <text:p text:style-name="P38">Основание пользования</text:p>
            <text:p text:style-name="P37"><text:a xlink:type="simple" xlink:href="consultantplus://offline/ref=1C4A16B47D83D582408E463327D450945B4763E9CEFCF8F4EC9682DB73039D629BC7207BB710C277XAnDH"><text:span text:style-name="T29">&lt;4&gt;</text:span></text:a></text:p>
          </table:table-cell>
          <table:table-cell table:style-name="Таблица32.A1" office:value-type="string">
            <text:p text:style-name="P38">Место нахождения</text:p>
            <text:p text:style-name="P38">(адрес)</text:p>
          </table:table-cell>
          <table:table-cell table:style-name="Таблица32.F1" office:value-type="string">
            <text:p text:style-name="P38">Площадь</text:p>
            <text:p text:style-name="P38">(кв.метров)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<text:bookmark text:name="Par825"/>──────────────────────────────────────────────────────────────────────</text:p>
      <text:p text:style-name="P19">    &lt;1&gt; Указываются по состоянию на отчетную дату.</text:p>
      <text:p text:style-name="P19">    &lt;2&gt;  Указывается  вид  недвижимого  имущества (земельный участок, жилой дом, дача и др.).</text:p>
      <text:p text:style-name="P19">    &lt;3&gt;  Указываются  вид  пользования (аренда, безвозмездное пользование и др.) и сроки пользования.</text:p>
      <text:p text:style-name="P19">    &lt;4&gt;    Указываются    основание   пользования   (договор,   фактическое предоставление  и  др.),  а  также реквизиты (дата, номер) соответствующего договора или акта.</text:p>
      <text:p text:style-name="P16"> </text:p>
      <text:p text:style-name="P11"><text:span text:style-name="T3">                       5.2. Прочие обязательства </text:span><text:a xlink:type="simple" xlink:href="#Par934"><text:span text:style-name="T26">&lt;1&gt;</text:span></text:a></text:p>
      <text:p text:style-name="P16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row>
          <table:table-cell table:style-name="Таблица9.A1" office:value-type="string">
            <text:p text:style-name="P34">№ </text:p>
            <text:p text:style-name="P34">п/п</text:p>
          </table:table-cell>
          <table:table-cell table:style-name="Таблица9.A1" office:value-type="string">
            <text:p text:style-name="P20">Содержание</text:p>
            <text:p text:style-name="P20">обязательства</text:p>
            <text:p text:style-name="P16"><text:a xlink:type="simple" xlink:href="consultantplus://offline/ref=1C4A16B47D83D582408E463327D450945B4763E9CEFCF8F4EC9682DB73039D629BC7207BB710C276XAnCH"><text:span text:style-name="T28">&lt;2&gt;</text:span></text:a></text:p>
          </table:table-cell>
          <table:table-cell table:style-name="Таблица9.A1" office:value-type="string">
            <text:p text:style-name="P20">Кредитор</text:p>
            <text:p text:style-name="P20">(должник)</text:p>
            <text:p text:style-name="P16"><text:span text:style-name="T30"><text:s/></text:span><text:a xlink:type="simple" xlink:href="consultantplus://offline/ref=1C4A16B47D83D582408E463327D450945B4763E9CEFCF8F4EC9682DB73039D629BC7207BB710C276XAnDH"><text:span text:style-name="T28">&lt;3&gt;</text:span></text:a></text:p>
          </table:table-cell>
          <table:table-cell table:style-name="Таблица9.A1" office:value-type="string">
            <text:p text:style-name="P20">Основание возникновения</text:p>
            <text:p text:style-name="P16"><text:a xlink:type="simple" xlink:href="consultantplus://offline/ref=1C4A16B47D83D582408E463327D450945B4763E9CEFCF8F4EC9682DB73039D629BC7207BB710C276XAn2H"><text:span text:style-name="T28">&lt;4&gt;</text:span></text:a></text:p>
          </table:table-cell>
          <table:table-cell table:style-name="Таблица9.A1" office:value-type="string">
            <text:p text:style-name="P16"><text:span text:style-name="T30">Сумма обязательства </text:span><text:a xlink:type="simple" xlink:href="consultantplus://offline/ref=1C4A16B47D83D582408E463327D450945B4763E9CEFCF8F4EC9682DB73039D629BC7207BB710C276XAn3H"><text:span text:style-name="T28">&lt;5&gt;</text:span></text:a><text:span text:style-name="T30">(рублей)</text:span></text:p>
          </table:table-cell>
          <table:table-cell table:style-name="Таблица9.F1" office:value-type="string">
            <text:p text:style-name="P20">Условия</text:p>
            <text:p text:style-name="P20">обязательства</text:p>
            <text:p text:style-name="P16"><text:a xlink:type="simple" xlink:href="consultantplus://offline/ref=1C4A16B47D83D582408E463327D450945B4763E9CEFCF8F4EC9682DB73039D629BC7207BB710C271XAnAH"><text:span text:style-name="T28">&lt;6&gt;</text:span></text:a>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<text:bookmark text:name="Par847"/>──────────────────────────────────────────────────────────────────────</text:p>
      <text:p text:style-name="P16">     Достоверность и полноту настоящих сведений подтверждаю.</text:p>
      <text:p text:style-name="P16"> </text:p>
      <text:p text:style-name="P16"><text:bookmark text:name="Par851"/>"  "              20   г.        __________________________________________</text:p>
      <text:p text:style-name="P16">                                     (подпись руководителя муниципального учреждения)</text:p>
      <text:p text:style-name="P16"><text:bookmark text:name="Par854"/> ___________________________________________________________________________</text:p>
      <text:p text:style-name="P16">                (Ф.И.О. и подпись лица, принявшего справку)</text:p>
      <text:p text:style-name="P16">--------------------------------</text:p>
      <text:p text:style-name="P19">&lt;1&gt; Указываются имеющиеся на отчетную дату срочные обязательства финансового характера на сумму, превышающую уровень 20 процентов дохода за отчетный период, за исключением обязательств, составляющих менее 100 тыс. рублей.</text:p>
      <text:p text:style-name="P19">&lt;2&gt; Указывается существо обязательства (заем, кредит и др.).</text:p>
      <text:p text:style-name="P19"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19">&lt;4&gt; Указываются основание возникновения обязательства (договор, передача денег или имущества и др.), а также реквизиты (дата, номер) соответствующего договора или акта.</text:p>
      <text:p text:style-name="P19"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19"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  <text:p text:style-name="P16"/>
      <text:p text:style-name="P16"/>
      <text:p text:style-name="P16"><text:soft-page-break/></text:p>
      <text:p text:style-name="P16"/>
      <text:p text:style-name="P15"><text:span text:style-name="T18">Приложение </text:span><text:span text:style-name="T20">4</text:span></text:p>
      <text:p text:style-name="P15">к Правилам представления лицом,</text:p>
      <text:p text:style-name="P14">поступающим на работу на должность</text:p>
      <text:p text:style-name="P14">руководителя муниципального учреждения,</text:p>
      <text:p text:style-name="P14">а также руководителем муниципального</text:p>
      <text:p text:style-name="P14">учреждения сведений о своих доходах,</text:p>
      <text:p text:style-name="P14">об имуществе и обязательствах имущественного</text:p>
      <text:p text:style-name="P14">характера и о доходах, об имуществе</text:p>
      <text:p text:style-name="P14">и обязательствах имущественного</text:p>
      <text:p text:style-name="P14">характера своих супруга (супруги)</text:p>
      <text:p text:style-name="P23">и несовершеннолетних детей</text:p>
      <text:p text:style-name="P17"> </text:p>
      <text:p text:style-name="P17">(форма)</text:p>
      <text:p text:style-name="P16"> </text:p>
      <text:p text:style-name="P16">   В ___________________________________________________________________</text:p>
      <text:p text:style-name="P19"><text:span text:style-name="T31">(указывается <text:s/>наименование уполномоченного </text:span><text:span text:style-name="T17">структурного подразделения работодателя или должностного лица)</text:span></text:p>
      <text:p text:style-name="P16"> </text:p>
      <text:p text:style-name="P18">СПРАВКА</text:p>
      <text:p text:style-name="P12"><text:span text:style-name="T3"><text:s/>о доходах, об имуществе и обязательствах имущественного характера <text:s/>супруга (супруги) и несовершеннолетних детей руководителя муниципального учреждения </text:span><text:a xlink:type="simple" xlink:href="#Par990"><text:span text:style-name="T26">&lt;1&gt;</text:span></text:a></text:p>
      <text:p text:style-name="P16"> </text:p>
      <text:p text:style-name="P16">    Я, ____________________________________________________________________</text:p>
      <text:p text:style-name="P16">__________________________________________________________________________,</text:p>
      <text:p text:style-name="P16">                  (фамилия, имя, отчество, дата рождения)</text:p>
      <text:p text:style-name="P16">проживающий по адресу: ____________________________________________________</text:p>
      <text:p text:style-name="P16">                                    (адрес места жительства)</text:p>
      <text:p text:style-name="P16">__________________________________________________________________________,</text:p>
      <text:p text:style-name="P16">сообщаю   сведения   о  доходах  за  отчетный  период  с  1  января 20   г.</text:p>
      <text:p text:style-name="P16"><text:bookmark text:name="Par903"/>по          31         декабря         20   г.         моей         (моего)</text:p>
      <text:p text:style-name="P16"><text:bookmark text:name="Par904"/>___________________________________________________________________________</text:p>
      <text:p text:style-name="P16"> (супруги (супруга), несовершеннолетней дочери, несовершеннолетнего сына)</text:p>
      <text:p text:style-name="P16"><text:bookmark text:name="Par906"/>___________________________________________________________________________</text:p>
      <text:p text:style-name="P16">                  (фамилия, имя, отчество, дата рождения)</text:p>
      <text:p text:style-name="P16"><text:bookmark text:name="Par908"/>__________________________________________________________________________,</text:p>
      <text:p text:style-name="P16">     (основное место работы или службы, занимаемая должность, в случае</text:p>
      <text:p text:style-name="P16">        отсутствия основного места работы или службы - род занятий)</text:p>
      <text:p text:style-name="P16">об  имуществе,  о  вкладах  в  банках,  ценных  бумагах,  об обязательствах</text:p>
      <text:p text:style-name="P16">имущественного  характера  по  состоянию  на  конец  отчетного  периода (на</text:p>
      <text:p text:style-name="P16">отчетную дату).</text:p>
      <text:p text:style-name="P16">    --------------------------------</text:p>
      <text:p text:style-name="P16">    &lt;1&gt;  Сведения представляются отдельно на супруга (супругу) и на каждого</text:p>
      <text:p text:style-name="P16">из  несовершеннолетних  детей  руководителя  <text:s/>муниципального учреждения, который представляет сведения.</text:p>
      <text:p text:style-name="P16"> </text:p>
      <text:p text:style-name="P11"><text:span text:style-name="T3">Раздел 1. Сведения о доходах </text:span><text:a xlink:type="simple" xlink:href="#Par1016"><text:span text:style-name="T26">&lt;1&gt;</text:span></text:a></text:p>
      <text:p text:style-name="P16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34">№</text:p>
            <text:p text:style-name="P34">п/п</text:p>
          </table:table-cell>
          <table:table-cell table:style-name="Таблица6.A1" office:value-type="string">
            <text:p text:style-name="P20">Вид дохода</text:p>
          </table:table-cell>
          <table:table-cell table:style-name="Таблица6.C1" office:value-type="string">
            <text:p text:style-name="P16"><text:span text:style-name="T30">Величина дохода </text:span><text:a xlink:type="simple" xlink:href="#Par1018"><text:span text:style-name="T28">&lt;2&gt;</text:span></text:a></text:p>
            <text:p text:style-name="P21">(рублей)</text:p>
          </table:table-cell>
        </table:table-row>
      </table:table>
      <text:p text:style-name="P16"/>
      <text:p text:style-name="P16">  <text:span text:style-name="T30">1.  Доход по основному месту работы</text:span></text:p>
      <text:p text:style-name="P16">  <text:span text:style-name="T30">2.  Доход от педагогической деятельности</text:span></text:p>
      <text:p text:style-name="P16">  <text:span text:style-name="T30">3.  Доход от научной деятельности</text:span></text:p>
      <text:p text:style-name="P16">  <text:span text:style-name="T30">4.  Доход от иной творческой деятельности</text:span></text:p>
      <text:p text:style-name="P16">  <text:span text:style-name="T30">5.  Доход от вкладов в банках и иных кредитных организациях</text:span></text:p>
      <text:p text:style-name="P16">  <text:span text:style-name="T30">6.  Доход от ценных бумаг и долей участия в </text:span><text:s/><text:span text:style-name="T30">коммерческих организациях</text:span></text:p>
      <text:p text:style-name="P16">  <text:span text:style-name="T30">7.  Иные доходы (указать вид дохода):</text:span></text:p>
      <text:p text:style-name="P16"><text:bookmark text:name="Par934"/>      <text:span text:style-name="T30">1)</text:span></text:p>
      <text:p text:style-name="P16"><text:bookmark text:name="Par935"/>      <text:span text:style-name="T30">2)</text:span></text:p>
      <text:p text:style-name="P16"><text:bookmark text:name="Par936"/>      <text:span text:style-name="T30">3)</text:span></text:p>
      <text:p text:style-name="P16"><text:bookmark text:name="Par937"/>  <text:span text:style-name="T30">8.  Итого доход за отчетный период</text:span></text:p>
      <text:p text:style-name="P16"><text:bookmark text:name="Par938"/>──────────────────────────────────────────────────────────────────────</text:p>
      <text:p text:style-name="P16"/>
      <text:p text:style-name="P19">    &lt;1&gt;  Указываются  доходы  (включая  пенсии,  пособия и иные выплаты) за отчетный период.</text:p>
      <text:p text:style-name="P19"><text:soft-page-break/>    &lt;2&gt;  Доход,  полученный  в  иностранной валюте, указывается в рублях по курсу Банка России на дату получения дохода.</text:p>
      <text:p text:style-name="P16"> </text:p>
      <text:p text:style-name="P16">                      Раздел 2. Сведения об имуществе</text:p>
      <text:p text:style-name="P16"> </text:p>
      <text:p text:style-name="P16">                         2.1. Недвижимое имущество</text:p>
      <text:p text:style-name="P16"> 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34">№</text:p>
            <text:p text:style-name="P34">п/п</text:p>
          </table:table-cell>
          <table:table-cell table:style-name="Таблица7.A1" office:value-type="string">
            <text:p text:style-name="P20">Вид и наименование</text:p>
            <text:p text:style-name="P20">имущества</text:p>
          </table:table-cell>
          <table:table-cell table:style-name="Таблица7.A1" office:value-type="string">
            <text:p text:style-name="P20">Вид</text:p>
            <text:p text:style-name="P20">собственности</text:p>
            <text:p text:style-name="P16"><text:a xlink:type="simple" xlink:href="#Par1058"><text:span text:style-name="T28">&lt;1&gt;</text:span></text:a></text:p>
          </table:table-cell>
          <table:table-cell table:style-name="Таблица7.A1" office:value-type="string">
            <text:p text:style-name="P20">Место нахождения</text:p>
            <text:p text:style-name="P20">(адрес)</text:p>
          </table:table-cell>
          <table:table-cell table:style-name="Таблица7.E1" office:value-type="string">
            <text:p text:style-name="P20">Площадь</text:p>
            <text:p text:style-name="P20">(кв.метров)</text:p>
          </table:table-cell>
        </table:table-row>
      </table:table>
      <text:p text:style-name="P16"/>
      <text:p text:style-name="P11"><text:span text:style-name="T3">  </text:span><text:span text:style-name="T7">1.  Земельные участки </text:span><text:span text:style-name="T7">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2.  Жилые дома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3.  Квартиры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4.  Дачи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5.  Гаражи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  <text:span text:style-name="T30">6.  Иное недвижимое</text:span></text:p>
      <text:p text:style-name="P16">      <text:span text:style-name="T30">имущество:</text:span></text:p>
      <text:p text:style-name="P16">      <text:span text:style-name="T30">1)</text:span></text:p>
      <text:p text:style-name="P16">      <text:span text:style-name="T30">2)</text:span></text:p>
      <text:p text:style-name="P16">      <text:span text:style-name="T30">3)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/>
      <text:p text:style-name="P16">    &lt;1&gt;   Указывается   вид   собственности  (индивидуальная,  общая);  для совместной собственности указываются иные лица (Ф.И.О. или наименование), в собственности   которых  находится  имущество;  для  долевой  собственности указывается  доля  члена  семьи  руководителя муиципального учреждения, который представляет сведения. </text:p>
      <text:p text:style-name="P16">    &lt;2&gt;  Указывается вид земельного участка (пая, доли): под индивидуальное жилищное строительство, дачный, садовый, приусадебный, огородный и др.</text:p>
      <text:p text:style-name="P16"/>
      <text:p text:style-name="P16"><text:s/>2.2. Транспортные средства</text:p>
      <text:p text:style-name="P16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4">№ </text:p>
            <text:p text:style-name="P34">п/п</text:p>
          </table:table-cell>
          <table:table-cell table:style-name="Таблица5.A1" office:value-type="string">
            <text:p text:style-name="P20">Вид и марка</text:p>
            <text:p text:style-name="P20">транспортного средства</text:p>
          </table:table-cell>
          <table:table-cell table:style-name="Таблица5.A1" office:value-type="string">
            <text:p text:style-name="P20">Вид собственности</text:p>
            <text:p text:style-name="P16"><text:a xlink:type="simple" xlink:href="#Par1099"><text:span text:style-name="T28">&lt;1&gt;</text:span></text:a></text:p>
          </table:table-cell>
          <table:table-cell table:style-name="Таблица5.D1" office:value-type="string">
            <text:p text:style-name="P20">Место регистрации</text:p>
          </table:table-cell>
        </table:table-row>
      </table:table>
      <text:p text:style-name="P16"/>
      <text:p text:style-name="P16"> <text:span text:style-name="T30">1.   Автомобили легковые:</text:span></text:p>
      <text:p text:style-name="P16">      <text:span text:style-name="T30">1)</text:span></text:p>
      <text:p text:style-name="P16">      <text:span text:style-name="T30">2)</text:span></text:p>
      <text:p text:style-name="P16"> <text:span text:style-name="T30">2.   Автомобили грузовые:</text:span></text:p>
      <text:p text:style-name="P16">      <text:span text:style-name="T30">1)</text:span></text:p>
      <text:p text:style-name="P16">      <text:span text:style-name="T30">2)</text:span></text:p>
      <text:p text:style-name="P16"> <text:span text:style-name="T30">3.   Автоприцепы:</text:span></text:p>
      <text:p text:style-name="P16">      <text:span text:style-name="T30">1)</text:span></text:p>
      <text:p text:style-name="P16">      <text:span text:style-name="T30">2)</text:span></text:p>
      <text:p text:style-name="P16"> <text:span text:style-name="T30">4.   Мототранспортные средства:</text:span></text:p>
      <text:p text:style-name="P16">      <text:span text:style-name="T30">1)</text:span></text:p>
      <text:p text:style-name="P16">      <text:span text:style-name="T30">2)</text:span></text:p>
      <text:p text:style-name="P16"> <text:span text:style-name="T30">5.   Сельскохозяйственная техника:</text:span></text:p>
      <text:p text:style-name="P16">      <text:span text:style-name="T30">1)</text:span></text:p>
      <text:p text:style-name="P16">      <text:span text:style-name="T30">2)</text:span></text:p>
      <text:p text:style-name="P16"> <text:span text:style-name="T30">6.   Водный транспорт:</text:span></text:p>
      <text:p text:style-name="P16">      <text:span text:style-name="T30">1)</text:span></text:p>
      <text:p text:style-name="P16">      <text:span text:style-name="T30">2)</text:span></text:p>
      <text:p text:style-name="P16"><text:soft-page-break/> <text:span text:style-name="T30">7.   Воздушный транспорт:</text:span></text:p>
      <text:p text:style-name="P16"><text:bookmark text:name="Par1016"/>      <text:span text:style-name="T30">1)</text:span></text:p>
      <text:p text:style-name="P16">      <text:span text:style-name="T30">2)</text:span></text:p>
      <text:p text:style-name="P16"><text:bookmark text:name="Par1018"/> <text:span text:style-name="T30">8.   Иные транспортные средства:</text:span></text:p>
      <text:p text:style-name="P16">      <text:span text:style-name="T30">1)</text:span></text:p>
      <text:p text:style-name="P16">      <text:span text:style-name="T30">2)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>     --------------------------------</text:p>
      <text:p text:style-name="P19">    &lt;1&gt;   Указывается   вид   собственности  (индивидуальная,  общая);  для совместной собственности указываются иные лица (Ф.И.О. или наименование), в собственности   которых  находится  имущество;  для  долевой  собственности указывается  доля  члена  семьи  руководителя <text:s/>муниципального учреждения, который представляет сведения.</text:p>
      <text:p text:style-name="P19"> </text:p>
      <text:p text:style-name="P16">           Раздел 3. Сведения о денежных средствах, находящихся на счетах в банках и иных кредитных организациях </text:p>
      <text:p text:style-name="P16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4">№ </text:p>
            <text:p text:style-name="P34">п/п</text:p>
          </table:table-cell>
          <table:table-cell table:style-name="Таблица4.A1" office:value-type="string">
            <text:p text:style-name="P20">Наименование и адрес банка или иной кредитной организации </text:p>
          </table:table-cell>
          <table:table-cell table:style-name="Таблица4.A1" office:value-type="string">
            <text:p text:style-name="P20">Вид и валюта <text:s/>счета</text:p>
            <text:p text:style-name="P16"><text:a xlink:type="simple" xlink:href="#Par1119"><text:span text:style-name="T28">&lt;1&gt;</text:span></text:a></text:p>
          </table:table-cell>
          <table:table-cell table:style-name="Таблица4.A1" office:value-type="string">
            <text:p text:style-name="P20">Дата открытия счета</text:p>
          </table:table-cell>
          <table:table-cell table:style-name="Таблица4.A1" office:value-type="string">
            <text:p text:style-name="P20">Номер</text:p>
            <text:p text:style-name="P20">счета</text:p>
          </table:table-cell>
          <table:table-cell table:style-name="Таблица4.F1" office:value-type="string">
            <text:p text:style-name="P16"><text:span text:style-name="T30">Остаток на счете </text:span><text:a xlink:type="simple" xlink:href="#Par1121"><text:span text:style-name="T28">&lt;2&gt;</text:span></text:a></text:p>
            <text:p text:style-name="P22">(рублей)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6"/>
      <text:p text:style-name="P16">    --------------------------------</text:p>
      <text:p text:style-name="P19">    &lt;1&gt;  Указываются  вид  счета (депозитный, текущий, расчетный, ссудный и др.) и валюта счета. </text:p>
      <text:p text:style-name="P19">    &lt;2&gt;  Остаток  на  счете  указывается по состоянию на отчетную дату. Для счетов  в  иностранной  валюте  остаток указывается в рублях по курсу Банка России на отчетную дату.</text:p>
      <text:p text:style-name="P16"> </text:p>
      <text:p text:style-name="P16">                    Раздел 4. Сведения о ценных бумагах</text:p>
      <text:p text:style-name="P16"> </text:p>
      <text:p text:style-name="P16">           4.1. Акции и иное участие в коммерческих организациях</text:p>
      <text:p text:style-name="P16"> 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A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34">№ </text:p>
            <text:p text:style-name="P34">п/п</text:p>
          </table:table-cell>
          <table:table-cell table:style-name="Таблица3.A1" office:value-type="string">
            <text:p text:style-name="P20">Наименование и организационно- правовая форма</text:p>
            <text:p text:style-name="P16"><text:span text:style-name="T30">организации </text:span><text:a xlink:type="simple" xlink:href="#Par1143"><text:span text:style-name="T28">&lt;1&gt;</text:span></text:a></text:p>
          </table:table-cell>
          <table:table-cell table:style-name="Таблица3.A1" office:value-type="string">
            <text:p text:style-name="P20">Место нахождения </text:p>
            <text:p text:style-name="P20">(адрес)</text:p>
          </table:table-cell>
          <table:table-cell table:style-name="Таблица3.A1" office:value-type="string">
            <text:p text:style-name="P16"><text:span text:style-name="T30">Уставный капитал </text:span><text:a xlink:type="simple" xlink:href="#Par1147"><text:span text:style-name="T28">&lt;2&gt;</text:span></text:a></text:p>
            <text:p text:style-name="P20">(рублей)</text:p>
          </table:table-cell>
          <table:table-cell table:style-name="Таблица3.A1" office:value-type="string">
            <text:p text:style-name="P20">Доля </text:p>
            <text:p text:style-name="P20">участия</text:p>
            <text:p text:style-name="P16"><text:a xlink:type="simple" xlink:href="#Par1151"><text:span text:style-name="T28">&lt;3&gt;</text:span></text:a></text:p>
          </table:table-cell>
          <table:table-cell table:style-name="Таблица3.F1" office:value-type="string">
            <text:p text:style-name="P20">Основание</text:p>
            <text:p text:style-name="P16"><text:span text:style-name="T30">участия</text:span><text:a xlink:type="simple" xlink:href="#Par1154"><text:span text:style-name="T28">&lt;4&gt;</text:span></text:a></text:p>
          </table:table-cell>
        </table:table-row>
      </table:table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<text:bookmark text:name="Par1063"/>  <text:span text:style-name="T30">4.</text:span></text:p>
      <text:p text:style-name="P16">  <text:span text:style-name="T30">5.</text:span></text:p>
      <text:p text:style-name="P16">──────────────────────────────────────────────────────────────────────</text:p>
      <text:p text:style-name="P19">    &lt;1&gt;   Указываются   полное  или  сокращенное  официальное  наименование организации  и  ее  организационно-правовая  форма  (акционерное  общество, общество  с  ограниченной  ответственностью, товарищество, производственный кооператив и др.).</text:p>
      <text:p text:style-name="P19">    &lt;2&gt;  Уставный  капитал  указывается  согласно  учредительным документам организации   по  состоянию  на  отчетную  дату.  Для  уставных  капиталов, выраженных  в  иностранной валюте, уставный капитал указывается в рублях по курсу Банка России на отчетную дату.</text:p>
      <text:p text:style-name="P19">    &lt;3&gt;  Доля  участия  выражается  в  процентах от уставного капитала. Для акционерных  обществ  указываются  также номинальная стоимость и количество акций.</text:p>
      <text:p text:style-name="P19">    &lt;4&gt;  Указываются  основание  приобретения  доли  участия (учредительный договор, приватизация, покупка, мена, дарение, наследование и др.), а также реквизиты (дата, номер) соответствующего договора или акта.</text:p>
      <text:p text:style-name="P16"> </text:p>
      <text:p text:style-name="P16">                          4.2. Иные ценные бумаги</text:p>
      <text:p text:style-name="P16"/>
      <table:table table:name="Таблица2" table:style-name="Таблица2">
        <table:table-column table:style-name="Таблица2.A" table:number-columns-repeated="5"/>
        <table:table-column table:style-name="Таблица2.F"/>
        <table:table-row>
          <table:table-cell table:style-name="Таблица2.A1" office:value-type="string">
            <text:p text:style-name="P34">№ </text:p>
            <text:p text:style-name="P34">п/п</text:p>
          </table:table-cell>
          <table:table-cell table:style-name="Таблица2.A1" office:value-type="string">
            <text:p text:style-name="P20">Вид ценной бумаги</text:p>
            <text:p text:style-name="P16"><text:a xlink:type="simple" xlink:href="consultantplus://offline/ref=1C4A16B47D83D582408E463327D450945B4763E9CEFCF8F4EC9682DB73039D629BC7207BB710C274XAnCH"><text:span text:style-name="T28">&lt;1&gt;</text:span></text:a></text:p>
          </table:table-cell>
          <table:table-cell table:style-name="Таблица2.A1" office:value-type="string">
            <text:p text:style-name="P20">Лицо,</text:p>
            <text:p text:style-name="P20">выпустившее</text:p>
            <text:p text:style-name="P20">ценную бумагу</text:p>
          </table:table-cell>
          <table:table-cell table:style-name="Таблица2.A1" office:value-type="string">
            <text:p text:style-name="P20">Номинальная</text:p>
            <text:p text:style-name="P20">величина обязательства</text:p>
            <text:p text:style-name="P20">(рублей)</text:p>
          </table:table-cell>
          <table:table-cell table:style-name="Таблица2.A1" office:value-type="string">
            <text:p text:style-name="P20">Общее количество</text:p>
          </table:table-cell>
          <table:table-cell table:style-name="Таблица2.F1" office:value-type="string">
            <text:p text:style-name="P20">Общая</text:p>
            <text:p text:style-name="P20">стоимость</text:p>
            <text:p text:style-name="P20">(рублей)</text:p>
            <text:p text:style-name="P16"><text:a xlink:type="simple" xlink:href="consultantplus://offline/ref=1C4A16B47D83D582408E463327D450945B4763E9CEFCF8F4EC9682DB73039D629BC7207BB710C274XAnDH"><text:span text:style-name="T28">&lt;2&gt;</text:span></text:a><text:span text:style-name="T30"> </text:span></text:p>
          </table:table-cell>
        </table:table-row>
      </table:table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  <text:span text:style-name="T30">4.</text:span></text:p>
      <text:p text:style-name="P16"><text:soft-page-break/>  <text:span text:style-name="T30">5.</text:span></text:p>
      <text:p text:style-name="P16">  <text:span text:style-name="T30">6.</text:span></text:p>
      <text:p text:style-name="P16">─────────────────────────────────────────────────────────────────────</text:p>
      <text:p text:style-name="P11"><text:span text:style-name="T3"> </text:span><text:bookmark text:name="Par1099"/><text:span text:style-name="T3">    Итого   по   </text:span><text:a xlink:type="simple" xlink:href="#Par1125"><text:span text:style-name="T26">разделу   4</text:span></text:a><text:span text:style-name="T3">   "Сведения   о   ценных   бумагах"  суммарная</text:span></text:p>
      <text:p text:style-name="P16">декларированная стоимость ценных бумаг, включая доли участия в коммерческих</text:p>
      <text:p text:style-name="P16">организациях (рублей), ___________________________________________________.</text:p>
      <text:p text:style-name="P16"> </text:p>
      <text:p text:style-name="P16">    --------------------------------</text:p>
      <text:p text:style-name="P13"><text:span text:style-name="T3">    &lt;1&gt;  Указываются все ценные бумаги по видам (облигации, векселя и др.), за  исключением  акций,  указанных в </text:span><text:a xlink:type="simple" xlink:href="#Par1127"><text:span text:style-name="T26">подразделе 4.1</text:span></text:a><text:span text:style-name="T3"> "Акции и иное участие в коммерческих организациях".</text:span></text:p>
      <text:p text:style-name="P19">    &lt;2&gt;  Указывается  общая  стоимость  ценных бумаг данного вида исходя из стоимости их приобретения (а если ее нельзя определить - исходя из рыночной стоимости  или  номинальной  стоимости).  Для  обязательств,  выраженных  в иностранной валюте, стоимость указывается в рублях по курсу Банка России на отчетную дату.</text:p>
      <text:p text:style-name="P16"> </text:p>
      <text:p text:style-name="P16">       Раздел 5. Сведения об обязательствах имущественного характера</text:p>
      <text:p text:style-name="P16"> </text:p>
      <text:p text:style-name="P11"><text:span text:style-name="T3">     5.1. Объекты недвижимого имущества, находящиеся в пользовании </text:span><text:a xlink:type="simple" xlink:href="consultantplus://offline/ref=1C4A16B47D83D582408E463327D450945B4763E9CEFCF8F4EC9682DB73039D629BC7207BB710C277XAnEH"><text:span text:style-name="T26">&lt;1&gt;</text:span></text:a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20">№ п/п</text:p>
          </table:table-cell>
          <table:table-cell table:style-name="Таблица1.A1" office:value-type="string">
            <text:p text:style-name="P20">Вид имущества</text:p>
            <text:p text:style-name="P16"><text:span text:style-name="T30"><text:s/></text:span><text:a xlink:type="simple" xlink:href="consultantplus://offline/ref=1C4A16B47D83D582408E463327D450945B4763E9CEFCF8F4EC9682DB73039D629BC7207BB710C277XAnFH"><text:span text:style-name="T28">&lt;2&gt;</text:span></text:a></text:p>
          </table:table-cell>
          <table:table-cell table:style-name="Таблица1.A1" office:value-type="string">
            <text:p text:style-name="P16"><text:span text:style-name="T30">Вид и сроки пользования </text:span><text:a xlink:type="simple" xlink:href="consultantplus://offline/ref=1C4A16B47D83D582408E463327D450945B4763E9CEFCF8F4EC9682DB73039D629BC7207BB710C277XAnCH"><text:span text:style-name="T28">&lt;3&gt;</text:span></text:a><text:span text:style-name="T30"> </text:span></text:p>
          </table:table-cell>
          <table:table-cell table:style-name="Таблица1.A1" office:value-type="string">
            <text:p text:style-name="P20">Основание пользования</text:p>
            <text:p text:style-name="P16"><text:a xlink:type="simple" xlink:href="consultantplus://offline/ref=1C4A16B47D83D582408E463327D450945B4763E9CEFCF8F4EC9682DB73039D629BC7207BB710C277XAnDH"><text:span text:style-name="T28">&lt;4&gt;</text:span></text:a></text:p>
          </table:table-cell>
          <table:table-cell table:style-name="Таблица1.A1" office:value-type="string">
            <text:p text:style-name="P20">Место нахождения</text:p>
            <text:p text:style-name="P20">(адрес)</text:p>
          </table:table-cell>
          <table:table-cell table:style-name="Таблица1.F1" office:value-type="string">
            <text:p text:style-name="P20">Площадь</text:p>
            <text:p text:style-name="P20">(кв.метров)</text:p>
          </table:table-cell>
        </table:table-row>
      </table:table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<text:bookmark text:name="Par1125"/>──────────────────────────────────────────────────────────────────────</text:p>
      <text:p text:style-name="P16"> <text:bookmark text:name="Par1127"/>    --------------------------------</text:p>
      <text:p text:style-name="P19">    &lt;1&gt; Указываются по состоянию на отчетную дату.</text:p>
      <text:p text:style-name="P19">    &lt;2&gt;  Указывается  вид  недвижимого  имущества (земельный участок, жилой дом, дача и др.).</text:p>
      <text:p text:style-name="P19">    &lt;3&gt;  Указываются  вид  пользования (аренда, безвозмездное пользование и др.) и сроки пользования.</text:p>
      <text:p text:style-name="P19">    &lt;4&gt;    Указываются    основание   пользования   (договор,   фактическое предоставление  и  др.),  а  также реквизиты (дата, номер) соответствующего договора или акта.</text:p>
      <text:p text:style-name="P16"> </text:p>
      <text:p text:style-name="P11"><text:span text:style-name="T3">                       5.2. Прочие обязательства </text:span><text:a xlink:type="simple" xlink:href="consultantplus://offline/ref=1C4A16B47D83D582408E463327D450945B4763E9CEFCF8F4EC9682DB73039D629BC7207BB710C276XAnFH"><text:span text:style-name="T26">&lt;1&gt;</text:span></text:a></text:p>
      <text:p text:style-name="P16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34">№ </text:p>
            <text:p text:style-name="P34">п/п</text:p>
          </table:table-cell>
          <table:table-cell table:style-name="Таблица8.A1" office:value-type="string">
            <text:p text:style-name="P20">Содержание</text:p>
            <text:p text:style-name="P20">обязательства</text:p>
            <text:p text:style-name="P16"><text:a xlink:type="simple" xlink:href="consultantplus://offline/ref=1C4A16B47D83D582408E463327D450945B4763E9CEFCF8F4EC9682DB73039D629BC7207BB710C276XAnCH"><text:span text:style-name="T28">&lt;2&gt;</text:span></text:a></text:p>
          </table:table-cell>
          <table:table-cell table:style-name="Таблица8.A1" office:value-type="string">
            <text:p text:style-name="P20">Кредитор</text:p>
            <text:p text:style-name="P20">(должник)</text:p>
            <text:p text:style-name="P16"><text:span text:style-name="T30"><text:s/></text:span><text:a xlink:type="simple" xlink:href="consultantplus://offline/ref=1C4A16B47D83D582408E463327D450945B4763E9CEFCF8F4EC9682DB73039D629BC7207BB710C276XAnDH"><text:span text:style-name="T28">&lt;3&gt;</text:span></text:a></text:p>
          </table:table-cell>
          <table:table-cell table:style-name="Таблица8.A1" office:value-type="string">
            <text:p text:style-name="P20">Основание возникновения</text:p>
            <text:p text:style-name="P16"><text:a xlink:type="simple" xlink:href="consultantplus://offline/ref=1C4A16B47D83D582408E463327D450945B4763E9CEFCF8F4EC9682DB73039D629BC7207BB710C276XAn2H"><text:span text:style-name="T28">&lt;4&gt;</text:span></text:a></text:p>
          </table:table-cell>
          <table:table-cell table:style-name="Таблица8.A1" office:value-type="string">
            <text:p text:style-name="P16"><text:span text:style-name="T30">Сумма обязательства </text:span><text:a xlink:type="simple" xlink:href="consultantplus://offline/ref=1C4A16B47D83D582408E463327D450945B4763E9CEFCF8F4EC9682DB73039D629BC7207BB710C276XAn3H"><text:span text:style-name="T28">&lt;5&gt;</text:span></text:a><text:span text:style-name="T30">(рублей)</text:span></text:p>
          </table:table-cell>
          <table:table-cell table:style-name="Таблица8.F1" office:value-type="string">
            <text:p text:style-name="P20">Условия</text:p>
            <text:p text:style-name="P20">обязательства</text:p>
            <text:p text:style-name="P16"><text:a xlink:type="simple" xlink:href="consultantplus://offline/ref=1C4A16B47D83D582408E463327D450945B4763E9CEFCF8F4EC9682DB73039D629BC7207BB710C271XAnAH"><text:span text:style-name="T28">&lt;6&gt;</text:span></text:a></text:p>
          </table:table-cell>
        </table:table-row>
      </table:table>
      <text:p text:style-name="P16"/>
      <text:p text:style-name="P16">  <text:span text:style-name="T30">1.</text:span></text:p>
      <text:p text:style-name="P16">  <text:span text:style-name="T30">2.</text:span></text:p>
      <text:p text:style-name="P16">  <text:span text:style-name="T30">3.</text:span></text:p>
      <text:p text:style-name="P16"><text:bookmark text:name="Par1147"/>──────────────────────────────────────────────────────────────────────</text:p>
      <text:p text:style-name="P16">Достоверность и полноту настоящих сведений подтверждаю.</text:p>
      <text:p text:style-name="P16"> </text:p>
      <text:p text:style-name="P16"><text:bookmark text:name="Par1151"/> "  "                20   г.        ________________________________________</text:p>
      <text:p text:style-name="P18">                 (подпись руководителя муниципального учреждения, который представляет сведения)</text:p>
      <text:p text:style-name="P16"> </text:p>
      <text:p text:style-name="P16">___________________________________________________________________________</text:p>
      <text:p text:style-name="P16">                (Ф.И.О. и подпись лица, принявшего справку)</text:p>
      <text:p text:style-name="P16"> --------------------------------</text:p>
      <text:p text:style-name="P19">&lt;1&gt; Указываются имеющиеся на отчетную дату срочные обязательства финансового характера на сумму, превышающую уровень 20 процентов дохода за отчетный период, за исключением обязательств, составляющих менее 100 тыс. рублей.</text:p>
      <text:p text:style-name="P19">&lt;2&gt; Указывается существо обязательства (заем, кредит и др.).</text:p>
      <text:p text:style-name="P19">&lt;3&gt; Указывается вторая сторона обязательства: кредитор или должник, его фамилия, имя и отчество (наименование юридического лица), адрес.</text:p>
      <text:p text:style-name="P19">&lt;4&gt; Указываются основание возникновения обязательства (договор, передача денег или имущества и др.), а также реквизиты (дата, номер) соответствующего договора или акта.</text:p>
      <text:p text:style-name="P19">&lt;5&gt; Указывается сумма основного обязательства (без суммы процентов). Для обязательств, выраженных в иностранной валюте, сумма указывается в рублях по курсу Банка России на отчетную дату.</text:p>
      <text:p text:style-name="P19">&lt;6&gt; Указываются годовая процентная ставка обязательства, заложенное в обеспечение обязательства имущество, выданные в обеспечение обязательства гарантии и поручи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3" svg:font-family="Arial, sans-serif"/>
    <style:font-face style:name="Mangal1" svg:font-family="Mangal"/>
    <style:font-face style:name="Times New Roman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4.3999996185303pt" style:font-size-complex="14.3999996185303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0.78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89cm" fo:margin-left="0cm" fo:margin-right="0cm" fo:margin-bottom="0.4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9T16:12:24.73</meta:creation-date>
    <dc:date>2013-07-25T09:43:02.05</dc:date>
    <meta:editing-duration>P1DT4H31M50S</meta:editing-duration>
    <meta:editing-cycles>61</meta:editing-cycles>
    <meta:generator>OpenOffice.org/3.3$Win32 OpenOffice.org_project/330m20$Build-9567</meta:generator>
    <meta:print-date>2013-07-25T09:41:24.80</meta:print-date>
    <meta:document-statistic meta:table-count="32" meta:image-count="0" meta:object-count="0" meta:page-count="18" meta:paragraph-count="1155" meta:word-count="5072" meta:character-count="46834"/>
  </office:meta>
</office:document-meta>
</file>