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753cm" fo:margin-left="-0.191cm" fo:margin-top="0cm" fo:margin-bottom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9.414cm"/>
    </style:style>
    <style:style style:name="Таблица1.C" style:family="table-column">
      <style:table-column-properties style:column-width="2.413cm"/>
    </style:style>
    <style:style style:name="Таблица1.1" style:family="table-row">
      <style:table-row-properties style:min-row-height="0.473cm" style:keep-together="true" fo:keep-together="auto"/>
    </style:style>
    <style:style style:name="Таблица1.A1" style:family="table-cell">
      <style:table-cell-properties style:vertical-align="" fo:padding="0cm" fo:border="0.018cm solid #000001"/>
    </style:style>
    <style:style style:name="Таблица1.2" style:family="table-row">
      <style:table-row-properties style:min-row-height="0.379cm" style:keep-together="true" fo:keep-together="auto"/>
    </style:style>
    <style:style style:name="Таблица1.B2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min-row-height="0.504cm" style:keep-together="true" fo:keep-together="auto"/>
    </style:style>
    <style:style style:name="Таблица1.4" style:family="table-row">
      <style:table-row-properties style:min-row-height="0.471cm" style:keep-together="true" fo:keep-together="auto"/>
    </style:style>
    <style:style style:name="Таблица1.5" style:family="table-row">
      <style:table-row-properties style:min-row-height="0.377cm" style:keep-together="true" fo:keep-together="auto"/>
    </style:style>
    <style:style style:name="Таблица1.6" style:family="table-row">
      <style:table-row-properties style:min-row-height="0.383cm" style:keep-together="true" fo:keep-together="auto"/>
    </style:style>
    <style:style style:name="Таблица1.7" style:family="table-row">
      <style:table-row-properties style:min-row-height="0.392cm" style:keep-together="true" fo:keep-together="auto"/>
    </style:style>
    <style:style style:name="Таблица1.8" style:family="table-row">
      <style:table-row-properties style:min-row-height="0.422cm" style:keep-together="true" fo:keep-together="auto"/>
    </style:style>
    <style:style style:name="Таблица1.10" style:family="table-row">
      <style:table-row-properties style:min-row-height="0.374cm" style:keep-together="true" fo:keep-together="auto"/>
    </style:style>
    <style:style style:name="Таблица1.28" style:family="table-row">
      <style:table-row-properties style:min-row-height="0.52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style="italic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en" fo:country="US" style:font-size-asian="11pt" style:language-asian="en" style:country-asian="US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en" fo:country="US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Times New Roman1" fo:font-size="11pt" fo:language="en" fo:country="US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Times New Roman1" fo:font-size="14pt" fo:language="en" fo:country="US" style:font-size-asian="14pt" style:language-asian="en" style:country-asian="US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en" style:country-asian="US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fo:color="#000000" style:font-name="Times New Roman1" fo:font-size="10pt" fo:language="ru" fo:country="RU" fo:font-weight="bold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Times New Roman" fo:font-size="14pt" style:font-size-asian="12.25pt" style:font-size-complex="14pt"/>
    </style:style>
    <style:style style:name="T1" style:family="text">
      <style:text-properties style:font-name="Times New Roman1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style style:name="T2" style:family="text">
      <style:text-properties style:font-name="Times New Roman1" fo:font-size="11pt" fo:language="ru" fo:country="RU" style:font-size-asian="11pt" style:language-asian="en" style:country-asian="US" style:font-name-complex="Times New Roman2" style:font-size-complex="11pt" style:language-complex="ar" style:country-complex="SA" officeooo:rsid="0018ae1c"/>
    </style:style>
    <style:style style:name="T3" style:family="text">
      <style:text-properties style:font-name="Times New Roman1" fo:font-size="11pt" fo:language="ru" fo:country="RU" style:font-size-asian="11pt" style:language-asian="en" style:country-asian="US" style:font-name-complex="Times New Roman2" style:font-size-complex="11pt" style:language-complex="ar" style:country-complex="SA" officeooo:rsid="00191d0a"/>
    </style:style>
    <style:style style:name="T4" style:family="text">
      <style:text-properties style:font-name="Times New Roman1" fo:font-size="11pt" fo:language="ru" fo:country="RU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5" style:family="text">
      <style:text-properties style:font-name="Times New Roman1" fo:font-size="11pt" fo:language="en" fo:country="US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6" style:family="text"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 officeooo:rsid="00191d0a"/>
    </style:style>
    <style:style style:name="T8" style:family="text"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 officeooo:rsid="001a8d7d"/>
    </style:style>
    <style:style style:name="T9" style:family="text">
      <style:text-properties style:font-name="Times New Roman1" fo:font-size="12pt" fo:language="ru" fo:country="RU" style:font-size-asian="12pt" style:language-asian="en" style:country-asian="US" style:font-name-complex="Times New Roman2" style:font-size-complex="12pt" style:language-complex="ar" style:country-complex="SA"/>
    </style:style>
    <style:style style:name="T10" style:family="text">
      <style:text-properties style:font-name="Times New Roman1" fo:font-size="12pt" fo:language="ru" fo:country="RU" style:font-size-asian="12pt" style:language-asian="en" style:country-asian="US" style:font-name-complex="Times New Roman2" style:font-size-complex="12pt" style:language-complex="ar" style:country-complex="SA" officeooo:rsid="0018ae1c"/>
    </style:style>
    <style:style style:name="T11" style:family="text">
      <style:text-properties fo:color="#000000" style:font-name="Times New Roman1" fo:font-size="11pt" fo:language="en" fo:country="US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12" style:family="text">
      <style:text-properties fo:color="#000000" style:font-name="Times New Roman1" fo:font-size="11pt" fo:language="ru" fo:country="RU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13" style:family="text">
      <style:text-properties fo:font-size="14pt" style:font-size-asian="12.25pt" style:font-size-complex="14pt"/>
    </style:style>
    <style:style style:name="T14" style:family="text">
      <style:text-properties officeooo:rsid="002328b3"/>
    </style:style>
    <style:style style:name="T15" style:family="text">
      <style:text-properties officeooo:rsid="00246a8c"/>
    </style:style>
    <style:style style:name="T16" style:family="text">
      <style:text-properties officeooo:rsid="001bfd00"/>
    </style:style>
    <style:style style:name="T17" style:family="text">
      <style:text-properties officeooo:rsid="00238fe6"/>
    </style:style>
    <style:style style:name="T18" style:family="text">
      <style:text-properties officeooo:rsid="00213270"/>
    </style:style>
    <style:style style:name="T19" style:family="text">
      <style:text-properties officeooo:rsid="00218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Я</text:p>
      <text:p text:style-name="P2"><text:span text:style-name="T9">о работе с обращениями граждан в 201</text:span><text:span text:style-name="T10">3</text:span><text:span text:style-name="T9">году </text:span></text:p>
      <text:p text:style-name="P11">в администрации Калашинского сельсовета 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I</text:p>
          </table:table-cell>
          <table:table-cell table:style-name="Таблица1.A1" office:value-type="string">
            <text:p text:style-name="P2"><text:span text:style-name="T11">1</text:span><text:span text:style-name="T12">. Поступило писем всего: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B2" office:value-type="string">
            <text:p text:style-name="P3">1.1.Из Правительства Курганской обл: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1.2.из.других организаций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1.3.повторных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5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.4.коллективных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.5.рассмотренно с выездом на место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7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.6.с нарушением срока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.7.даны консультации в СМИ на актуальные темы</text:p>
          </table:table-cell>
          <table:table-cell table:style-name="Таблица1.A1" office:value-type="string">
            <text:p text:style-name="P3"><text:s text:c="5"/>-</text:p>
          </table:table-cell>
        </table:table-row>
        <table:table-row table:style-name="Таблица1.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2.Характер <text:s/>и содержание письменных обращений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1.об указании материальной помощи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2.об улучшении жилищных условий 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3.о фактах коррупции 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4.водоснабжение 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5.обеспечение коммунальными дровами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6.газо-электроснабжение </text:p>
          </table:table-cell>
          <table:table-cell table:style-name="Таблица1.A1" office:value-type="string">
            <text:p text:style-name="P3"><text:s text:c="4"/>- 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7.вопросы транспорта</text:p>
          </table:table-cell>
          <table:table-cell table:style-name="Таблица1.A1" office:value-type="string">
            <text:p text:style-name="P3"><text:s text:c="4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8.вопросы здравоохранения</text:p>
          </table:table-cell>
          <table:table-cell table:style-name="Таблица1.A1" office:value-type="string">
            <text:p text:style-name="P3"><text:s text:c="3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.9.вопросы образования</text:p>
          </table:table-cell>
          <table:table-cell table:style-name="Таблица1.A1" office:value-type="string">
            <text:p text:style-name="P3"><text:s text:c="3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3.0.вопросы сельского хозяйства (ЛПХ)</text:p>
          </table:table-cell>
          <table:table-cell table:style-name="Таблица1.A1" office:value-type="string">
            <text:p text:style-name="P3"><text:s text:c="3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3.1.другие вопросы (социально- бытовые)</text:p>
          </table:table-cell>
          <table:table-cell table:style-name="Таблица1.A1" office:value-type="string">
            <text:p text:style-name="P3"><text:s text:c="3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3.Качество рассмотрения: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Удовлетворено</text:p>
          </table:table-cell>
          <table:table-cell table:style-name="Таблица1.A1" office:value-type="string">
            <text:p text:style-name="P3"><text:s text:c="2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Разъяснено</text:p>
          </table:table-cell>
          <table:table-cell table:style-name="Таблица1.A1" office:value-type="string">
            <text:p text:style-name="P3"><text:s text:c="2"/>-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Отказано</text:p>
          </table:table-cell>
          <table:table-cell table:style-name="Таблица1.A1" office:value-type="string">
            <text:p text:style-name="P3"><text:s text:c="2"/>-</text:p>
          </table:table-cell>
        </table:table-row>
        <table:table-row table:style-name="Таблица1.10">
          <table:table-cell table:style-name="Таблица1.A1" office:value-type="string">
            <text:p text:style-name="P8">II</text:p>
          </table:table-cell>
          <table:table-cell table:style-name="Таблица1.A1" office:value-type="string">
            <text:p text:style-name="P1"><text:span text:style-name="T5">1</text:span><text:span text:style-name="T4">.Приняты на устном приеме:</text:span></text:p>
          </table:table-cell>
          <table:table-cell table:style-name="Таблица1.A1" office:value-type="string">
            <text:p text:style-name="P1"><text:span text:style-name="T1"><text:s/></text:span><text:span text:style-name="T2">30</text:span></text:p>
          </table:table-cell>
        </table:table-row>
        <table:table-row table:style-name="Таблица1.10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1.1.Главой Администрации</text:p>
          </table:table-cell>
          <table:table-cell table:style-name="Таблица1.A1" office:value-type="string">
            <text:p text:style-name="P1"><text:span text:style-name="T1"><text:s/></text:span><text:span text:style-name="T2">30</text:span></text:p>
          </table:table-cell>
        </table:table-row>
        <table:table-row table:style-name="Таблица1.10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1.2.заместителем Главы Администрации</text:p>
          </table:table-cell>
          <table:table-cell table:style-name="Таблица1.A1" office:value-type="string">
            <text:p text:style-name="P3"><text:s/>-</text:p>
          </table:table-cell>
        </table:table-row>
        <text:soft-page-break/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2.Характер и содержание устных обращений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8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1">2.1.об оказании материальной помощи </text:span><text:span text:style-name="T4"><text:s/></text:span></text:p>
          </table:table-cell>
          <table:table-cell table:style-name="Таблица1.A1" office:value-type="string">
            <text:p text:style-name="P1"><text:span text:style-name="T1"><text:s text:c="2"/></text:span><text:span text:style-name="T2">1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2.об улучшении жилищных условий</text:p>
          </table:table-cell>
          <table:table-cell table:style-name="Таблица1.A1" office:value-type="string">
            <text:p text:style-name="P1"><text:span text:style-name="T1"><text:s text:c="2"/></text:span><text:span text:style-name="T2">2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3.о фактах коррупции </text:p>
          </table:table-cell>
          <table:table-cell table:style-name="Таблица1.A1" office:value-type="string">
            <text:p text:style-name="P3"><text:s text:c="3"/>-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4.водоснабжение</text:p>
          </table:table-cell>
          <table:table-cell table:style-name="Таблица1.A1" office:value-type="string">
            <text:p text:style-name="P1"><text:span text:style-name="T1"><text:s text:c="2"/></text:span><text:span text:style-name="T2">1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5.обеспечение коммунальными дровами</text:p>
          </table:table-cell>
          <table:table-cell table:style-name="Таблица1.A1" office:value-type="string">
            <text:p text:style-name="P1"><text:span text:style-name="T1"><text:s text:c="2"/></text:span><text:span text:style-name="T3">1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6.газо-электроснабжение</text:p>
          </table:table-cell>
          <table:table-cell table:style-name="Таблица1.A1" office:value-type="string">
            <text:p text:style-name="P1"><text:span text:style-name="T1"><text:s text:c="2"/></text:span><text:span text:style-name="T2">4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7.вопросы транспорта</text:p>
          </table:table-cell>
          <table:table-cell table:style-name="Таблица1.A1" office:value-type="string">
            <text:p text:style-name="P1"><text:span text:style-name="T1"><text:s text:c="2"/></text:span><text:span text:style-name="T2">3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8.воросы здравоохранения</text:p>
          </table:table-cell>
          <table:table-cell table:style-name="Таблица1.A1" office:value-type="string">
            <text:p text:style-name="P1"><text:span text:style-name="T1"><text:s text:c="2"/></text:span><text:span text:style-name="T2">1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2.9.вопросы образования</text:p>
          </table:table-cell>
          <table:table-cell table:style-name="Таблица1.A1" office:value-type="string">
            <text:p text:style-name="P1"><text:span text:style-name="T1"><text:s text:c="2"/></text:span><text:span text:style-name="T2">4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2.10.вопросы сельского хозяйства </text:span><text:span text:style-name="T2">( ЛПХ)</text:span></text:p>
          </table:table-cell>
          <table:table-cell table:style-name="Таблица1.A1" office:value-type="string">
            <text:p text:style-name="P1"><text:span text:style-name="T1"><text:s text:c="2"/></text:span><text:span text:style-name="T3">4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2.11.другие вопросы</text:span><text:span text:style-name="T3">(социально-бытовые)</text:span></text:p>
          </table:table-cell>
          <table:table-cell table:style-name="Таблица1.A1" office:value-type="string">
            <text:p text:style-name="P1"><text:span text:style-name="T1"><text:s text:c="2"/></text:span><text:span text:style-name="T3">9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3.Качество рассмотрения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Удовлетворено</text:p>
          </table:table-cell>
          <table:table-cell table:style-name="Таблица1.A1" office:value-type="string">
            <text:p text:style-name="P1"><text:span text:style-name="T1"><text:s text:c="2"/></text:span><text:span text:style-name="T3">29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Разъяснено</text:p>
          </table:table-cell>
          <table:table-cell table:style-name="Таблица1.A1" office:value-type="string">
            <text:p text:style-name="P1"><text:span text:style-name="T1"><text:s text:c="3"/></text:span><text:span text:style-name="T3">1</text:span></text:p>
          </table:table-cell>
        </table:table-row>
        <table:table-row table:style-name="Таблица1.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Отказано</text:p>
          </table:table-cell>
          <table:table-cell table:style-name="Таблица1.A1" office:value-type="string">
            <text:p text:style-name="P3"><text:s text:c="3"/>-</text:p>
          </table:table-cell>
        </table:table-row>
      </table:table>
      <text:p text:style-name="P19"/>
      <text:p text:style-name="P17">В 2013году в Администрацию Калашинского сельсовета письменных обращений <text:s/><text:span text:style-name="T14">не <text:s text:c="8"/></text:span><text:s/><text:tab/> поступало. На устном приеме Главой <text:s/>Администрации принято обращение от <text:s text:c="26"/></text:p>
      <text:p text:style-name="P18"><text:s/>гра<text:span text:style-name="T14">ждан</text:span> — <text:span text:style-name="T14">30.Характер и содержание устных обращений разный. <text:s text:c="38"/></text:span></text:p>
      <text:p text:style-name="P16"><text:s text:c="54"/></text:p>
      <text:p text:style-name="P16"/>
      <text:p text:style-name="P18">2.1 Обо <text:s/><text:span text:style-name="T14">о</text:span>казании материальной помощи обратился 1 человек — одиноко проживающая <text:s text:c="9"/><text:span text:style-name="T15">пенсионерка,</text:span><text:tab/>получающая минимал<text:span text:style-name="T15">ьный <text:s text:c="2"/>размер пенсии об оказании помощи в приобретении дров.Через КЦСОН оказана помощь в размере <text:s text:c="2"/>1000рублей. <text:s text:c="92"/></text:span></text:p>
      <text:p text:style-name="P18"><text:s text:c="39"/><text:tab/><text:tab/><text:tab/> <text:s text:c="5"/></text:p>
      <text:p text:style-name="P18"/>
      <text:p text:style-name="P18">2.2 Об улучшении жилищных условий обратилось 2 человека — ликвидаторы последствий <text:s text:c="4"/><text:tab/>на Чернобыльской АЭС и производственного объединения «Маяк» Распоряжением <text:tab/>главы граждане поставлены на очередь по улучшению жилищных условий, собраны <text:tab/>все неоходимые документы и переданы в правовой отдел администрации <text:s text:c="5"/></text:p>
      <text:p text:style-name="P18"><text:s text:c="12"/><text:span text:style-name="T14">Лебяжьевского района.</text:span></text:p>
      <text:p text:style-name="P18"/>
      <text:p text:style-name="P18">2.3 О фактах коррупции заявлений не поступало. <text:s text:c="70"/></text:p>
      <text:p text:style-name="P18"/>
      <text:p text:style-name="P18">2.4 Водоснабжение — поступало 1 обращение о ремонте ручного насоса на общественной <text:s text:c="14"/>скважине для забора воды. Насос <text:s/>отремонтирован депутатом Сельской Думы. <text:s text:c="5"/></text:p>
      <text:p text:style-name="P18">2.5 <text:s text:c="2"/>Обеспечение коммунальными дровами. Поступало одно обращение от библиотекаря. ,выплачена дене<text:span text:style-name="T16">жная компенсация бухгалтерией администрации сельсовета. <text:s text:c="2"/></text:span></text:p>
      <text:p text:style-name="P18"><text:s text:c="24"/></text:p>
      <text:p text:style-name="P18"><text:soft-page-break/>2.6 Газо-электроснабжение — поступало 4 обращения в течении года, 2 обращения <text:s/>о <text:s text:c="5"/>нерегулярном снабжении балонным газом в начале года жителей д.Александровка, после обращения <text:s/>к начальнику газового хозяйства снабжение газом было налажено <text:s/>и 2 обращения поступало от жителей с.Калашное, при обрыве проводов подача электричества была прекращена. Обрыв проводов был устранен своевременно</text:p>
      <text:p text:style-name="P18">2.7 Вопросы транспорта — поступало 3 обращения с просьбой о том, чтобы маршрутная пассажирская газель из лопаток проходила через Калашное с помощью главы района <text:s/>один раз в неделю ( в понедельник) по заявкам жителей пассажирский транспорт доставляет жителей с.Калашное в районный центр.</text:p>
      <text:p text:style-name="P18">2.8 Вопросы здравоохранения — поступало 1 обращение от заведующей ФАПом с подключением <text:s/>к электроэнергии машины передвижного <text:s/>флюрографа и расчистки дороги к медпункту. <text:span text:style-name="T17">П</text:span>осле обращения адм.сельсовета к директору ООО «ЛУЧ» дорога была расчищена , а районной Администрацией <text:s/>для подключения электроэнергии был послан электрик.</text:p>
      <text:p text:style-name="P18">2.9 Вопросы образования — поступало в течении <text:s/>года 4 обращения от директора Баксарской школы и классного руководителя на семью Ильиных двое детей которых пропускают занятия в школе, часто к урокам не готовы, имеют неопрятный внешний вид.по обращению адм.сельсовета в районную коммисию по делам несовершеннолетних, в КЦСОН, комиссии совместно с главой сельсовета, зав.ФАПом посещали неблагополучную семью, составлены акты на жилищно — бытовые условия <text:span text:style-name="T18">семьи и переданы в Административную коммисию Лебяжьевского района. Родители предупреждены о лишении их родительских прав и оштрафованы.</text:span></text:p>
      <text:p text:style-name="P18">2.10 Вопросы сельского хозяйства - поступало 4 обращения с пр<text:span text:style-name="T17">о</text:span>сьбой помочь в оформлении документов о выделении льготных кредитов для ведения личного подсобного хозяйства, покупки сель<text:span text:style-name="T17">ско</text:span>хозяйственной техники. Помощь оказана.</text:p>
      <text:p text:style-name="P18">2.11Другие вопросы — поступало 9 обращений граждан в основном вопросы социально-бытового характера. 4 обращения на бе<text:span text:style-name="T17">з</text:span>привязно<text:span text:style-name="T17">м</text:span> содержание собак, <text:span text:style-name="T19">сначала Адм.сельсовета были выданы письменные предупреждения хозяевам безпривязных животных, затем был вызван участковый инспектор, который составил протокол на административное правонарушение, трое хозяев оштрафованы, один предупрежден. <text:s/>обращения по оказанию помощи в получении пособий на погребение, так-как сами граждане по состоянию здоровья не могут. По обращенниям оказана помощь главой сельсовета.</text:span></text:p>
      <text:p text:style-name="P18">2 обращения с просьбой принять меры к хозяевам лошадей, которые не выпускают животных в табун и они бродят по улицам села. С хозяивами животн<text:span text:style-name="T17">ы</text:span>х проведена беседа и они пр<text:span text:style-name="T17">е</text:span>дупреждены об административной ответственности.</text:p>
      <text:p text:style-name="P18">1 обращение на ссору ме<text:span text:style-name="T17">ж</text:span>ду родственниками, разъяснено что нужно с этим вопросом обратиться к мировому судье.</text:p>
      <text:p text:style-name="P18"/>
      <text:p text:style-name="P18">Всего 30 обращений <text:s/>рассмотрены <text:s/>своевременно — 29 удовлетворено , 1 — разъяснено.</text:p>
      <text:p text:style-name="P18"/>
      <text:p text:style-name="P18"/>
      <text:p text:style-name="P18"/>
      <text:p text:style-name="P18"/>
      <text:p text:style-name="P18"/>
      <text:p text:style-name="P18">Глава Калашинского сельсовета <text:s text:c="12"/>Кадырбаева Ж.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25T14:10:35.935000000</meta:creation-date>
    <meta:print-date>2014-09-25T14:33:03.280000000</meta:print-date>
    <dc:date>2014-10-02T14:26:58.65</dc:date>
    <meta:editing-duration>PT00H09M31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4" meta:paragraph-count="107" meta:word-count="677" meta:character-count="5739"/>
  </office:meta>
</office:document-meta>
</file>