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ru" fo:country="RU"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787cm" fo:background-color="#ffffff">
        <style:background-image/>
      </style:paragraph-properties>
    </style:style>
    <style:style style:name="P4" style:family="paragraph" style:parent-style-name="Text_20_body">
      <style:paragraph-properties style:line-height-at-least="0.584cm" fo:text-align="justify" style:justify-single-word="false" fo:background-color="#ffffff"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6.638cm" fo:margin-top="0cm" fo:margin-bottom="0cm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.042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-0.106cm" fo:margin-right="0cm" fo:margin-top="0cm" fo:margin-bottom="0cm" fo:text-indent="0cm" style:auto-text-indent="false">
        <style:tab-stops/>
      </style:paragraph-properties>
      <style:text-properties fo:language="ru" fo:country="RU"/>
    </style:style>
    <style:style style:name="P9" style:family="paragraph" style:parent-style-name="Text_20_body">
      <style:paragraph-properties fo:margin-left="-0.106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7.789cm" fo:margin-right="0.88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06cm" fo:margin-top="0.635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06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.212cm" style:line-height-at-least="0.483cm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top="0.78cm" fo:margin-bottom="0cm"/>
    </style:style>
    <style:style style:name="P15" style:family="paragraph" style:parent-style-name="Text_20_body">
      <style:paragraph-properties fo:margin-left="0cm" fo:margin-right="0.051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.076cm" fo:margin-top="0cm" fo:margin-bottom="0cm" fo:text-indent="0cm" style:auto-text-indent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style:line-height-at-least="0.584cm" fo:text-align="justify" style:justify-single-word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051cm" fo:margin-bottom="0cm" fo:text-align="justify" style:justify-single-word="false" fo:text-indent="0.106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style:line-height-at-least="0.517cm" fo:text-align="justify" style:justify-single-word="false" fo:text-indent="0.026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style:font-name="Arial"/>
    </style:style>
    <style:style style:name="T5" style:family="text">
      <style:text-properties fo:font-size="13pt" style:font-size-asian="13pt"/>
    </style:style>
    <style:style style:name="T6" style:family="text">
      <style:text-properties fo:letter-spacing="-0.046cm"/>
    </style:style>
    <style:style style:name="T7" style:family="text">
      <style:text-properties fo:language="en" fo:country="US"/>
    </style:style>
    <style:style style:name="T8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УРГАНСКАЯ ОБЛАСТЬ</text:p>
      <text:p text:style-name="P1">ЛЕБЯЖЬЕВСКИЙ РАЙОН</text:p>
      <text:p text:style-name="P1">ЧЕРЕМУШКИНСКИЙ <text:s/>СЕЛЬСОВЕТ</text:p>
      <text:p text:style-name="P2"><text:span text:style-name="Основной_20_шрифт_20_абзаца"><text:span text:style-name="T1">АДМИНИСТРАЦИ</text:span></text:span><text:span text:style-name="Основной_20_шрифт_20_абзаца"><text:span text:style-name="T3">Я ЧЕРЕМУШКИНСКОГО <text:s/>СЕЛЬСОВЕТА</text:span></text:span></text:p>
      <text:p text:style-name="P2"> </text:p>
      <text:p text:style-name="P2"><text:span text:style-name="Основной_20_шрифт_20_абзаца"><text:span text:style-name="T1">ПОСТАНОВЛЕНИЕ</text:span></text:span></text:p>
      <text:p text:style-name="P3">от 24 <text:span text:style-name="T2">декабря </text:span><text:span text:style-name="Основной_20_шрифт_20_абзаца"><text:span text:style-name="T2">2015 </text:span></text:span>года № <text:span text:style-name="Основной_20_шрифт_20_абзаца"><text:span text:style-name="T2">36</text:span></text:span></text:p>
      <text:p text:style-name="P5"><text:span text:style-name="Основной_20_шрифт_20_абзаца"><text:span text:style-name="T3">О внесении изменений в постановление Администрации Черемушкинского <text:s/>сельсовета от 08 октября <text:s/>2015 года № 27</text:span></text:span><text:span text:style-name="Основной_20_шрифт_20_абзаца"><text:span text:style-name="T2"> « </text:span></text:span><text:span text:style-name="Основной_20_шрифт_20_абзаца"><text:span text:style-name="T1">Об утверждении требований к технологическим, программным и лингвистическим средствам обеспечения пользования официальным сайтом Администрации </text:span></text:span><text:span text:style-name="Основной_20_шрифт_20_абзаца"><text:span text:style-name="T3">Черемушкинского <text:s/>сельсовета</text:span></text:span><text:span text:style-name="Основной_20_шрифт_20_абзаца"><text:span text:style-name="T1"> и ее отраслевых (функциональных) и территориальных органов</text:span></text:span><text:span text:style-name="Основной_20_шрифт_20_абзаца"><text:span text:style-name="T3">»</text:span></text:span></text:p>
      <text:p text:style-name="P6"> </text:p>
      <text:p text:style-name="P7"><text:span text:style-name="Основной_20_шрифт_20_абзаца"><text:span text:style-name="T2"><text:s text:c="8"/>В соответствии с экспертным заключение на постановление Администрации Черемушкинского <text:s/>сельсовета от 08 октября 2015 года № 27 « Об утверждении требований к технологическим, программным и лингвистическим средствам обеспечения пользования официальным сайтом Администрации Черемушкинского <text:s/>сельсовета и ее отраслевых (функциональных) и территориальных органов», в</text:span></text:span> целях реализации Федерального закона от 9 февраля 2009 года N 8-ФЗ «Об обеспечении доступа к информации о деятельности государственных органов и органов местного самоуправления», в соответствии с решением <text:span text:style-name="T2">Черемушкинской </text:span><text:span text:style-name="Основной_20_шрифт_20_абзаца"><text:span text:style-name="T2"><text:s/>сельской </text:span></text:span>Думы 08.10.2015 <text:span text:style-name="Основной_20_шрифт_20_абзаца"><text:span text:style-name="T2">г.</text:span></text:span> № 45 «Об обеспечении доступа к информации о деятельности органов местного самоуправления <text:span text:style-name="T2">Черемушкинского </text:span><text:span text:style-name="Основной_20_шрифт_20_абзаца"><text:span text:style-name="T2"><text:s/>сельсовета</text:span></text:span>», Уставом <text:span text:style-name="T2">Черемушкинского </text:span><text:span text:style-name="Основной_20_шрифт_20_абзаца"><text:span text:style-name="T2"><text:s/>сельсовета</text:span></text:span>, Администрация <text:span text:style-name="T2">Черемушкинского </text:span><text:span text:style-name="Основной_20_шрифт_20_абзаца"><text:span text:style-name="T2"><text:s/>сельсовета </text:span></text:span><text:line-break/>ПОСТАНОВЛЯЕТ:</text:p>
      <text:p text:style-name="P7"><text:span text:style-name="Основной_20_шрифт_20_абзаца"><text:span text:style-name="T2"><text:s text:c="7"/>1.В постановление Администрации Черемушкинского <text:s/>сельсовета от 08 октября <text:s/>2015 года № 27 «</text:span></text:span>Об утверждении требований к технологическим, программным и лингвистическим средствам обеспечения пользования официальным <text:s/>сайтом Администрации <text:span text:style-name="T2">Черемушкинского </text:span><text:span text:style-name="Основной_20_шрифт_20_абзаца"><text:span text:style-name="T2">сельсовета</text:span></text:span> и ее отраслевых (функциональных) и территориальных органов<text:span text:style-name="Основной_20_шрифт_20_абзаца"><text:span text:style-name="T2">»</text:span></text:span> Утвердить требования к технологическим, программным и лингвистическим средствам обеспечения пользования официальным сайтом Администрации <text:span text:style-name="T2">Черемушкинского </text:span><text:span text:style-name="Основной_20_шрифт_20_абзаца"><text:span text:style-name="T2"><text:s/>сельсовета </text:span></text:span>и ее отраслевых (функциональных) и территориальных органов<text:span text:style-name="Основной_20_шрифт_20_абзаца"><text:span text:style-name="T2">»</text:span></text:span> <text:span text:style-name="Основной_20_шрифт_20_абзаца"><text:span text:style-name="T2"><text:s/>внести следующие изменения:</text:span></text:span></text:p>
      <text:p text:style-name="P7"><text:span text:style-name="Основной_20_шрифт_20_абзаца"><text:span text:style-name="T2"><text:s/></text:span></text:span><text:span text:style-name="Основной_20_шрифт_20_абзаца"><text:span text:style-name="T2"><text:s text:c="4"/></text:span></text:span><text:span text:style-name="Основной_20_шрифт_20_абзаца"><text:span text:style-name="T2"><text:s/>1)</text:span></text:span><text:span text:style-name="Основной_20_шрифт_20_абзаца"><text:span text:style-name="T2"> в пункте 1 постановления, в названии приложения к постановлению слова «и ее отраслевых (функциональных) и территориальных </text:span></text:span><text:span text:style-name="Основной_20_шрифт_20_абзаца"><text:span text:style-name="T2">органов» исключить;</text:span></text:span></text:p>
      <text:p text:style-name="P7"><text:span text:style-name="Основной_20_шрифт_20_абзаца"><text:span text:style-name="T2"><text:s text:c="2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2"><text:s text:c="2"/>2) в пункте 2 постановления слово «Администрации» (в первом случае) исключить;</text:span></text:span></text:p>
      <text:p text:style-name="P7"><text:span text:style-name="Основной_20_шрифт_20_абзаца"><text:span text:style-name="T2"><text:s text:c="3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2"><text:s/>3) дополнить постановление <text:s/>пунктом 2 следующего содержания:</text:span></text:span></text:p>
      <text:p text:style-name="P8"><text:s text:c="2"/>«2. Установленные требования к технологическим, программным и лингвистическим средствам обеспечения пользования официальным сайтом Администрации Черемушкинского <text:s/>сельсовета, не распространяются на требования к технологическим, программным и лингвистическим средствам, необходимым для размещения информации самоуправления в сети «Интернет» в форме открытых данных, а так же для обеспечения ее использования»;</text:p>
      <text:p text:style-name="P9"><text:span text:style-name="Основной_20_шрифт_20_абзаца"><text:span text:style-name="T2"><text:s text:c="6"/>4) </text:span></text:span><text:span text:style-name="Основной_20_шрифт_20_абзаца"><text:span text:style-name="T2">пункты 2,</text:span></text:span><text:span text:style-name="Основной_20_шрифт_20_абзаца"><text:span text:style-name="T2"> </text:span></text:span><text:span text:style-name="Основной_20_шрифт_20_абзаца"><text:span text:style-name="T2">3 постановления считать пунктами 3,4 соответственно.</text:span></text:span></text:p>
      <text:p text:style-name="P9"><text:span text:style-name="Основной_20_шрифт_20_абзаца"><text:span text:style-name="T2"><text:s text:c="6"/></text:span></text:span>2. Обнародовать настоящее постановление <text:span text:style-name="Основной_20_шрифт_20_абзаца"><text:span text:style-name="T2">на информационном стенде официальных документов, расположенный в селе Черемушки в помещении <text:s/>Администрации Черемушкинского <text:s/>сельсовета.</text:span></text:span></text:p>
      <text:p text:style-name="P9"><text:span text:style-name="Основной_20_шрифт_20_абзаца"><text:span text:style-name="T2"><text:s text:c="6"/></text:span></text:span>3. Контроль за выполнением настоящего постановления <text:span text:style-name="T2">оставляю за собой. </text:span></text:p>
      <text:p text:style-name="P4"> </text:p>
      <text:p text:style-name="P4"> Глава <text:span text:style-name="T2">Черемушкинского </text:span><text:span text:style-name="Основной_20_шрифт_20_абзаца"><text:span text:style-name="T2"><text:s/>сельсовета</text:span></text:span>                                                <text:span text:style-name="T2">В.А. Матвеев </text:span></text:p>
      <text:p text:style-name="P4"><text:soft-page-break/>   <text:s text:c="71"/>Приложение к постановлению </text:p>
      <text:p text:style-name="P4"><text:s text:c="74"/>Администрации <text:span text:style-name="T2">Черемушкинского </text:span><text:span text:style-name="Основной_20_шрифт_20_абзаца"><text:span text:style-name="T2"><text:s/>сельсовета</text:span></text:span></text:p>
      <text:p text:style-name="P10"><text:span text:style-name="Основной_20_шрифт_20_абзаца"><text:span text:style-name="T5">от</text:span></text:span> 08.10.2015 <text:span text:style-name="Основной_20_шрифт_20_абзаца"><text:span text:style-name="T5">года</text:span></text:span> <text:s/>№ 27</text:p>
      <text:p text:style-name="P10"><text:span text:style-name="Основной_20_шрифт_20_абзаца"><text:span text:style-name="T5">«</text:span></text:span>Об утверждении требований к технологическим, программным и лингвистическим средствам обеспечения пользования официальным сайтом Администрации <text:span text:style-name="Основной_20_шрифт_20_абзаца"><text:span text:style-name="T2">Камышинского сельсовета</text:span></text:span> и ее отраслевых (функциональных) и территориальных органов»</text:p>
      <text:p text:style-name="P11"><text:span text:style-name="Основной_20_шрифт_20_абзаца"><text:span text:style-name="T1">Требования</text:span></text:span> <text:span text:style-name="Основной_20_шрифт_20_абзаца"><text:span text:style-name="T1">к</text:span></text:span> <text:span text:style-name="Основной_20_шрифт_20_абзаца"><text:span text:style-name="T1">технологическим, программным</text:span></text:span> <text:span text:style-name="Основной_20_шрифт_20_абзаца"><text:span text:style-name="T1">и</text:span></text:span> <text:span text:style-name="Основной_20_шрифт_20_абзаца"><text:span text:style-name="T1">лингвистическим</text:span></text:span> <text:span text:style-name="Основной_20_шрифт_20_абзаца"><text:span text:style-name="T1">средствам</text:span></text:span></text:p>
      <text:p text:style-name="P13"><text:span text:style-name="Основной_20_шрифт_20_абзаца"><text:span text:style-name="T1">обеспечения</text:span></text:span> <text:span text:style-name="Основной_20_шрифт_20_абзаца"><text:span text:style-name="T1">пользования</text:span></text:span> <text:span text:style-name="Основной_20_шрифт_20_абзаца"><text:span text:style-name="T1">официальным</text:span></text:span> <text:span text:style-name="Основной_20_шрифт_20_абзаца"><text:span text:style-name="T1">сайтом</text:span></text:span></text:p>
      <text:p text:style-name="P13"><text:span text:style-name="Основной_20_шрифт_20_абзаца"><text:span text:style-name="T1">Администрации </text:span></text:span><text:span text:style-name="Основной_20_шрифт_20_абзаца"><text:span text:style-name="T3">Черемушкинского <text:s/>сельсовета </text:span></text:span><text:span text:style-name="Основной_20_шрифт_20_абзаца"><text:span text:style-name="T1">и ее отраслевых (функциональных) и территориальных органов</text:span></text:span></text:p>
      <text:p text:style-name="P14"><text:span text:style-name="Основной_20_шрифт_20_абзаца"><text:span text:style-name="T6">1.</text:span></text:span>  Информация, размещаемая на официальном сайте Администрации <text:span text:style-name="T2">Черемушкинского </text:span><text:span text:style-name="Основной_20_шрифт_20_абзаца"><text:span text:style-name="T2"><text:s/>сельсовета </text:span></text:span>и ее отраслевых (функциональных) и территориальных органов в информационно-телекоммуникационной сети Интернет (далее — официальный сайт):</text:p>
      <text:p text:style-name="P15">а) должна быть круглосуточно доступна пользователям информацией и информационным системам (далее— пользователи) для получения, ознакомления и использования без взимания платы за ознакомление информацией или иное её использование и иных ограничений;</text:p>
      <text:p text:style-name="Text_20_body">б) должна быть доступна пользователям без использования программного обеспечения, установка которого на технические средства пользователя требует заключения пользователем лицензионного или иного соглашения с правообладателем программного обеспечения, предусматривающего взимание с пользователя платы;</text:p>
      <text:p text:style-name="Text_20_body">в) не должна быть зашифрована или защищена от доступа иными средствами, не позволяющими осуществить ознакомление пользователя с её содержанием без использования иного программного обеспечения или технических средств, чем веб- обозреватель. Доступ к информации, размещённой на официальном сайте, не может быть обусловлен требованием регистрации пользователей или предоставления ими персональных данных, а также требованиями заключения ими лицензионных или иных соглашений.</text:p>
      <text:p text:style-name="Text_20_body">2.  Текстовая информация размещается на официальном сайте в формате, обеспечивающем возможность поиска и копирования фрагментов текста средствами веб-обозревателя.</text:p>
      <text:p text:style-name="Text_20_body">Нормативные правовые и иные акты, проекты актов, судебные постановления, доклады, отчёты, договоры, обзоры, прогнозы, протоколы, заключения, статистическая информация, образцы форм и иных документов размещаются на официальном сайте в виде файлов в формате,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просмотра («документ в электронной форме»).</text:p>
      <text:p text:style-name="Text_20_body">Нормативные правовые и иные акты, а также судебные постановления могут дополнительно размещаться на официальных сайтах в графическом формате в виде графических образов их оригиналов («графический формат»).</text:p>
      <text:p text:style-name="Text_20_body">3.  Программное обеспечение и технологические средства обеспечения пользования официальным сайтом, а также форматы размещённой на нём информации должны:</text:p>
      <text:p text:style-name="P20"><text:span text:style-name="Основной_20_шрифт_20_абзаца"><text:span text:style-name="T5">а) обеспечивать</text:span></text:span> <text:span text:style-name="Основной_20_шрифт_20_абзаца"><text:span text:style-name="T5">немедленный</text:span></text:span> <text:span text:style-name="Основной_20_шрифт_20_абзаца"><text:span text:style-name="T5">и</text:span></text:span> <text:span text:style-name="Основной_20_шрифт_20_абзаца"><text:span text:style-name="T5">свободный</text:span></text:span> <text:span text:style-name="Основной_20_шрифт_20_абзаца"><text:span text:style-name="T5">доступ</text:span></text:span> <text:span text:style-name="Основной_20_шрифт_20_абзаца"><text:span text:style-name="T5">пользователей</text:span></text:span> <text:span text:style-name="Основной_20_шрифт_20_абзаца"><text:span text:style-name="T5">к</text:span></text:span> <text:span text:style-name="Основной_20_шрифт_20_абзаца"><text:span text:style-name="T5">информации, </text:span></text:span><text:soft-page-break/>размещённой на официальном сайте. Пользование информацией, размещённой на официальном сайте, не может быть обусловлено требованием использования пользователями определённых веб-обозревателей или установки на технические средства пользователей программного обеспечения, специально созданного для доступа к информации, размещённой на официальном сайте;</text:p>
      <text:p text:style-name="P16">б) предоставлять пользователям возможность беспрепятственного поиска и получения всей текстовой информации, размещенной на официальном сайте, по содержанию, а также по фрагментам текста, содержащегося в размещённом на официальном сайте документе;</text:p>
      <text:p text:style-name="P12">в) предоставлять пользователям возможность поиска и получения информации, размещённой на официальном сайте, средствами автоматизированного сбора данных<text:line-break/>в сети Интернет, в том числе поисковыми системами;</text:p>
      <text:p text:style-name="Text_20_body">г)  предоставлять пользователям возможность определить время и дату размещения информации, а также дату и время последнего изменения информации на<text:line-break/>официальном сайте;</text:p>
      <text:p text:style-name="P12">д) обеспечивать учёт посещаемости всех страниц официального сайта путём размещения на всех страницах официального сайта программного кода («счётчика посещений»), предоставляемого общедоступными системами сбора статистики в сети Интернет и обеспечивающего фиксацию факта посещения страницы пользователем;</text:p>
      <text:p text:style-name="P15">е) обеспечивать бесплатное раскрытие в сети Интернет сводных данных о посещаемости официального сайта (количество посещений и уникальных посетителей официального сайта, его отдельных страниц по часам, дням и месяцам);</text:p>
      <text:p text:style-name="Text_20_body">ж)  обеспечивать пользователю возможность навигации, поиска и использования текстовой информации, размещённой на официальном сайте, при выключенной функции отображения графических элементов страниц в веб-обозревателе.</text:p>
      <text:p text:style-name="Text_20_body">5.  Навигационные средства официального сайта должны соответствовать следующим требованиям:</text:p>
      <text:p text:style-name="Text_20_body">а) вся размещаемая на официальном сайте информация должна быть доступна пользователям путём последовательного перехода по гиперссылкам, начиная с главной страницы сайта;</text:p>
      <text:p text:style-name="Text_20_body">б) пользователю должна предоставляться информация о структуре официального сайта и местоположении отображаемой страницы в этой структуре;</text:p>
      <text:p text:style-name="Text_20_body">в) на каждой странице официального сайта должны быть размещены: главное меню, явно обозначенная ссылка на главную страницу, ссылка на карту официального сайта, наименование Администрации <text:span text:style-name="T2">Черемушкинского </text:span><text:span text:style-name="Основной_20_шрифт_20_абзаца"><text:span text:style-name="T2">сельсовета</text:span></text:span>;</text:p>
      <text:p text:style-name="Text_20_body">г)  заголовки и подписи на страницах должны описывать содержание (назначение) данной страницы, наименование текущего раздела и отображаемого документа, наименование страницы, описывающее её содержание (назначение), должно отображаться в заголовке окна веб-обозревателя;</text:p>
      <text:p text:style-name="Text_20_body">д) текстовый адрес каждой страницы в сети Интернет (универсальный указатель ресурса, <text:span text:style-name="Основной_20_шрифт_20_абзаца"><text:span text:style-name="T7">URL</text:span></text:span>) должен соответствовать её содержанию (назначению).</text:p>
      <text:p text:style-name="Text_20_body">6.  В целях защиты информации, размещенной на официальном сайте, должно быть обеспечено:</text:p>
      <text:p text:style-name="Text_20_body">а)  применение средств парольной защиты при размещении, изменении или удалении информации на официальном сайте;</text:p>
      <text:p text:style-name="P21">б)  ведение электронных журналов учёта операций, выполненных с помощью программного обеспечения и технологических средств ведения официального сайта, позволяющих обеспечивать учёт времени и характера действий по размещению, изменению и удалению информации на официальном сайте, фиксировать регистрационные данные оператора официального сайта, совершившего изменения на официальном сайте;</text:p>
      <text:p text:style-name="Text_20_body">в) ежедневное копирование базы данных размещённой на официальном сайте информации на <text:soft-page-break/>резервный материальный носитель, обеспечивающее возможность ее восстановления;</text:p>
      <text:p text:style-name="Text_20_body"><text:span text:style-name="Основной_20_шрифт_20_абзаца"><text:span text:style-name="T8">г)</text:span></text:span>  защита информации от уничтожения, модификации и блокировки доступа к ней, а также от иных неправомерных действий в отношении такой информации;</text:p>
      <text:p text:style-name="Text_20_body">д)  хранение резервных материальных носителей с ежедневными копиями базы данных размещённой на официальном сайте информации — не менее одного года, с ежемесячными копиями всей размещённой на официальном сайте информации — не менее трех лет.</text:p>
      <text:p text:style-name="Text_20_body">7. Информация размещается на официальном сайте на русском языке. Наименования иностранных юридических и имена физических лиц, а также иностранные официальные обозначения могут быть указаны с использованием соответствующего иностранного алфавит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Beatles</meta:initial-creator>
    <meta:creation-date>2009-04-16T11:32:00Z</meta:creation-date>
    <dc:date>2015-12-24T12:22:21.93</dc:date>
    <meta:editing-cycles>3</meta:editing-cycles>
    <meta:editing-duration>PT02H12M01S</meta:editing-duration>
    <meta:print-date>2015-12-24T12:22:15.75</meta:print-date>
    <meta:document-statistic meta:table-count="0" meta:image-count="0" meta:object-count="0" meta:page-count="4" meta:paragraph-count="55" meta:word-count="1150" meta:character-count="101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